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een telecommunicatiekabel langs de N207 te Boskoop (11236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ggen en hebben van een telecommunicatiekabel langs de provinciale weg N207, plaatselijk bekend als Alphenseweg, ter hoogte van hmp 28.82 en 28.86 (westzijde), te Boskoop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1-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4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4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4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229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een telecommunicatiekabel langs de N207 te Boskoop (112369)</meta:user-defined>
    <meta:user-defined meta:name="DCTERMS.W3CDTF/DCTERMS.available">2025-02-14</meta:user-defined>
    <meta:user-defined meta:name="DCTERMS.W3CDTF/OVERHEIDop.jaargang">2025</meta:user-defined>
    <meta:user-defined meta:name="OVERHEIDop.publicationIssue">2247</meta:user-defined>
    <meta:user-defined meta:name="OVERHEIDop.PrbID/DC.identifier">prb-2025-2247</meta:user-defined>
    <meta:user-defined meta:name="OVERHEIDop.versieInformatie"/>
  </office:meta>
</office:document-meta>
</file>