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 Heemstede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 Holland op 3 februari 2025 een aanvraag voor een omgevingsvergunning ontvangen. Het gaat over Renovatiewerkzaamheden aan de flats Roodmus, Geelgors en Blauwvink te Heemstede. De aanvraag is geregistreerd onder kenmerk OMG-048938/DMS497437. </text:p>
            <text:p text:style-name="common-al">De aanvraag gaat over de activiteit ‘Flora- en fauna’. </text:p>
            <text:p text:style-name="common-al">
            <text:span text:style-name="nadrukvet">Procedure</text:span>
          </text:p>
            <text:p text:style-name="common-al">De aanvraag zal worden behandeld volgens de reguliere procedure. Er is besloten om de beslistermijn te verlengen met een termijn van zes weken.</text:p>
            <text:p text:style-name="common-al">U kunt nu geen bezwaar maken. Als de vergunning wordt verleend of geweigerd publiceren wij een nieuw bericht. Vanaf dat moment kunt u het besluit bekijken en bezwaar maken. 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48938/DMS497437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4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8938/DMS4974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Verlenging beslistermijn omgevingsvergunning Heemstede (Flora- en fauna-activiteit)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42</meta:user-defined>
    <meta:user-defined meta:name="OVERHEIDop.PrbID/DC.identifier">prb-2025-2242</meta:user-defined>
    <meta:user-defined meta:name="OVERHEIDop.versieInformatie"/>
  </office:meta>
</office:document-meta>
</file>