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stemming voor een proefneming op basis van bestaande omgevingsvergunning voor de locatie Wegtersweg 17 in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4 februari 2025 een verzoek ontvangen voor een proefneming voor de locatie Wegtersweg 17 in Hengelo. Het betreft een verlenging van de proefneming voor het terugwinnen van ammonium uit digestaat of centraat. Gedeputeerde Staten van Overijssel hebben besloten de proefneming te verlenen. Het besluit is als bijlage opgenomen bij deze publicatie.</text:p>
            <text:p text:style-name="common-al"/>
            <text:p text:style-name="common-al">Het besluit en de bijbehorende stukken liggen vanaf 14 februari 2025 gedurende zes weken ter inzage bij de Omgevingsdienst Twente. Wilt u de stukken inzien dan kunt u hiervoor een afspraak maken door te bellen met telefoonnummer 0546-749 500.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4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4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4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ODT-002212</meta:user-defined>
    <meta:user-defined meta:name="DCTERMS.abstract">Verzoek goedkeuring pilot RWZI Hengelo - Wegtersweg 17 in Hengelo</meta:user-defined>
    <dc:language>nl</dc:language>
    <meta:user-defined meta:name="OVERHEIDop.locatietype/OVERHEIDop.gebiedsmarkering">Punt</meta:user-defined>
    <meta:user-defined meta:name="DC.title">Kennisgeving besluit toestemming voor een proefneming op basis van bestaande omgevingsvergunning voor de locatie Wegtersweg 17 in Hengelo.</meta:user-defined>
    <meta:user-defined meta:name="DCTERMS.W3CDTF/DCTERMS.available">2025-02-13</meta:user-defined>
    <meta:user-defined meta:name="OVERHEIDop.externeBijlage">Verlenging besluit verzoek proefneming RWZI Hen...|exb-2025-5759</meta:user-defined>
    <meta:user-defined meta:name="DCTERMS.W3CDTF/OVERHEIDop.jaargang">2025</meta:user-defined>
    <meta:user-defined meta:name="OVERHEIDop.publicationIssue">2240</meta:user-defined>
    <meta:user-defined meta:name="OVERHEIDop.PrbID/DC.identifier">prb-2025-2240</meta:user-defined>
    <meta:user-defined meta:name="OVERHEIDop.versieInformatie"/>
  </office:meta>
</office:document-meta>
</file>