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3038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</text:p>
            <text:p text:style-name="common-al">
            <text:span text:style-name="nadrukvet"> Blaak 1-95 </text:span>te Ridderkerk sectie H, nummers 6830 (gedeeltelijk) en 6834 (geheel) <text:span text:style-name="nadrukvet">(Zaak ID 3038410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40597" xlink:type="simple">https://loket.dcmr.nl/mozard/!suite92.scherm1007?mObj=9540597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4">
              <text:list-item text:style-override="id1-3-2-1-1-14-1">
                <text:number>1.</text:number>
                <text:p text:style-name="al">de gemeente Ridderkerk, Koningsplein 1, 2981 EA RIDDERKERK (telefoon: 0180 451 234); </text:p>
              </text:list-item>
              <text:list-item text:style-override="id1-3-2-1-1-14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13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3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38410</meta:user-defined>
    <meta:user-defined meta:name="DCTERMS.abstract">GS hebben ingestemd met evaluatieverslag voor locatie Blaak 1-95 te Ridderkerk. </meta:user-defined>
    <dc:language>nl</dc:language>
    <meta:user-defined meta:name="OVERHEIDop.locatietype/OVERHEIDop.gebiedsmarkering">Weg</meta:user-defined>
    <meta:user-defined meta:name="DC.title">Kennisgeving WET BODEMBESCHERMING (3038410)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39</meta:user-defined>
    <meta:user-defined meta:name="OVERHEIDop.PrbID/DC.identifier">prb-2025-2239</meta:user-defined>
    <meta:user-defined meta:name="OVERHEIDop.versieInformatie"/>
  </office:meta>
</office:document-meta>
</file>