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Velserweg, Beverwijk - het aanleggen en gebruiken van een open bodemenergiesysteem - Celsias Duurzame Energie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leggen en gebruiken van een open bodemenergiesysteem voor de klimatisering van een appartementencomplex bestaande uit circa 210 appartementen en voorzieningen</text:p>
            <text:p text:style-name="common-al">Aanvrager: Celsias Duurzame Energie B.V.</text:p>
            <text:p text:style-name="common-al">Zaaknummer: 13322380</text:p>
            <text:p text:style-name="common-al">DSO nummer: 2024111800228</text:p>
            <text:p text:style-name="common-al">Uitkomst besluit: verlenen</text:p>
            <text:p text:style-name="common-al">Datum besluit: 07-02-2025</text:p>
            <text:p text:style-name="common-al">Bezwaar in te dienen voor: 22-03-2025</text:p>
            <text:p text:style-name="common-al">Namens: Provincie Noord-Holland</text:p>
            <text:p text:style-name="common-al">Wilt u de gepubliceerde documenten behorende bij deze bekendmaking in zien klik dan <text:a xlink:href="https://edataloket.odnzkg.nl/?q={&quot;search&quot;:&quot;13547074&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23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3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3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547074</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Velserweg, Beverwijk - het aanleggen en gebruiken van een open bodemenergiesysteem - Celsias Duurzame Energie B.V.</meta:user-defined>
    <meta:user-defined meta:name="DCTERMS.W3CDTF/DCTERMS.available">2025-02-13</meta:user-defined>
    <meta:user-defined meta:name="DCTERMS.W3CDTF/OVERHEIDop.jaargang">2025</meta:user-defined>
    <meta:user-defined meta:name="OVERHEIDop.publicationIssue">2237</meta:user-defined>
    <meta:user-defined meta:name="OVERHEIDop.PrbID/DC.identifier">prb-2025-2237</meta:user-defined>
    <meta:user-defined meta:name="OVERHEIDop.versieInformatie"/>
  </office:meta>
</office:document-meta>
</file>