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tadionstraat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basis van een jaarvergunning aan de Stadionstraat 5 in Breda.</text:p>
            <text:p text:style-name="common-al">Op 6 maart 2024 hebben Gedeputeerde Staten van Noord-Brabant aan Fuego Fireworks een jaarvergunning verleend voor het ontbranden van vuurwerk bij het voetbalstadion van NAC Breda aan de Stadionweg 5 in Breda. De toepasser kan op basis van deze jaarvergunning minimaal 5 dagen voorafgaand aan een ontbranding van vuurwerk een melding doen bij Gedeputeerde Staten.</text:p>
            <text:p text:style-name="common-al">
            <text:span text:style-name="nadrukvet">Bedrijf:</text:span> Fuego Fireworks.</text:p>
            <text:p text:style-name="common-al">
            <text:span text:style-name="nadrukvet">Locatie: </text:span>Stadionstraat 5 in Breda.</text:p>
            <text:p text:style-name="common-al">
            <text:span text:style-name="nadrukvet">Activiteit:</text:span> Vuurwerkevenement met het gebruik van pyrotechnische artikelen voor theatergebruik ter gelegenheid van een voetbalwedstrijd van NAC Breda.</text:p>
            <text:p text:style-name="common-al">
            <text:span text:style-name="nadrukvet">Datum ontbranding:</text:span> 15 februari 2025, <text:span text:style-name="nadrukvet">begin afsteek:</text:span> 18:00 uur en <text:span text:style-name="nadrukvet"><text:span text:style-name="nadrukvet">einde afsteek:</text:span></text:span>20:00 uur. <text:span text:style-name="nadrukvet"><text:span text:style-name="nadrukvet">Duur vuurwerk:</text:span></text:span>ongeveer 1 minuut.</text:p>
            <text:p text:style-name="common-al">
            <text:span text:style-name="nadrukvet">
              <text:span text:style-name="nadrukvet">Opbouw: </text:span>
            </text:span>15 februari 2025 vanaf 14:00 uur.</text:p>
            <text:p text:style-name="common-al">
            <text:span text:style-name="nadrukvet">
              <text:span text:style-name="nadrukvet">Zaaknummer:</text:span>
            </text:span>Z2025-00005636.</text:p>
            <text:p text:style-name="common-al">De melding ligt niet ter inzage. Tegen de melding bestaat geen mogelijkheid tot het indienen van bezwaar en/of beroep.</text:p>
            <text:p text:style-name="common-al">Informatie</text:p>
            <text:p text:style-name="last-al">Aan deze procedure is het zaaknummer Z2025-000056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636</meta:user-defined>
    <meta:user-defined meta:name="DCTERMS.abstract">Melding Vuurwerkbesluit Stadionstraat 5 te Breda</meta:user-defined>
    <dc:language>nl</dc:language>
    <meta:user-defined meta:name="OVERHEIDop.locatietype/OVERHEIDop.gebiedsmarkering">Punt</meta:user-defined>
    <meta:user-defined meta:name="DC.title">Provincie Noord-Brabant - Melding Vuurwerkbesluit - Stadionstraat 5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36</meta:user-defined>
    <meta:user-defined meta:name="OVERHEIDop.PrbID/DC.identifier">prb-2025-2236</meta:user-defined>
    <meta:user-defined meta:name="OVERHEIDop.versieInformatie"/>
  </office:meta>
</office:document-meta>
</file>