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lektriciteitsleidingen in de gemeente Haarlem in de provinciale weg N208 vanaf 47.561 t/m 47.8, ingekomen 5 februari 2025, zaaknummer 2373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van elektriciteitsleidingen in de gemeente Haarlem op de provinciale weg N208 vanaf km 47.561 t/m km 47.8.</text:p>
            <text:p text:style-name="common-al">De aanvraag is geregistreerd onder kenmerk: 237316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 april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3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3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3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van elektriciteitsleidingen in de gemeente Haarlem in de provinciale weg N208 vanaf 47.561 t/m 47.8, ingekomen 5 februari 2025, zaaknummer 2373162</meta:user-defined>
    <meta:user-defined meta:name="DCTERMS.W3CDTF/DCTERMS.available">2025-02-13</meta:user-defined>
    <meta:user-defined meta:name="DCTERMS.W3CDTF/OVERHEIDop.jaargang">2025</meta:user-defined>
    <meta:user-defined meta:name="OVERHEIDop.publicationIssue">2235</meta:user-defined>
    <meta:user-defined meta:name="OVERHEIDop.PrbID/DC.identifier">prb-2025-2235</meta:user-defined>
    <meta:user-defined meta:name="OVERHEIDop.versieInformatie"/>
  </office:meta>
</office:document-meta>
</file>