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nvalior B.V. te Emmen inzake DAP-Nepal BK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februari 2025 is bij de provincie Drenthe een aanvraag voor een omgevingsvergunning binnengekomen in het kader van de Omgevingswet van Envalior B.V., gelegen aan Eerste Bokslootweg 17-P te Emmen. Het verzoek betreft DAP-Nepal BK11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Envalior B.V. te Emmen inzake DAP-Nepal BK1169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29</meta:user-defined>
    <meta:user-defined meta:name="OVERHEIDop.PrbID/DC.identifier">prb-2025-2229</meta:user-defined>
    <meta:user-defined meta:name="OVERHEIDop.versieInformatie"/>
  </office:meta>
</office:document-meta>
</file>