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laswerkzaamheden in een bestaande handhole in de gemeente Haarlemmermeer in de provinciale weg N232 vanaf 43.145 t/m 43.145, verzonden 10 februari 2025, zaaknummer 2370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laswerkzaamheden in een bestaande handhole in de gemeente Haarlemmermeer in de provinciale weg N232 vanaf 43.145 t/m 43.145.</text:p>
            <text:p text:style-name="common-al">De vergunning is geregistreerd onder kenmerk: 2370021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227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2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2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laswerkzaamheden in een bestaande handhole in de gemeente Haarlemmermeer in de provinciale weg N232 vanaf 43.145 t/m 43.145, verzonden 10 februari 2025, zaaknummer 2370021</meta:user-defined>
    <meta:user-defined meta:name="DCTERMS.W3CDTF/DCTERMS.available">2025-02-13</meta:user-defined>
    <meta:user-defined meta:name="DCTERMS.W3CDTF/OVERHEIDop.jaargang">2025</meta:user-defined>
    <meta:user-defined meta:name="OVERHEIDop.publicationIssue">2227</meta:user-defined>
    <meta:user-defined meta:name="OVERHEIDop.PrbID/DC.identifier">prb-2025-2227</meta:user-defined>
    <meta:user-defined meta:name="OVERHEIDop.versieInformatie"/>
  </office:meta>
</office:document-meta>
</file>