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67 Naaldwijkseweg te 's-Gravenzande (118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67 Naaldwijkseweg te 's-Gravenzande, ter hoogte van km 1.52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07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67 Naaldwijkseweg te 's-Gravenzande (118108)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23</meta:user-defined>
    <meta:user-defined meta:name="OVERHEIDop.PrbID/DC.identifier">prb-2025-2223</meta:user-defined>
    <meta:user-defined meta:name="OVERHEIDop.versieInformatie"/>
  </office:meta>
</office:document-meta>
</file>