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Henriëtte Roland Holsthof 2-48 te Weesp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5 februari 2025 een aanvraag voor een omgevingsvergunning ontvangen. In de bebouwing binnen het plangebied aan de H.R. Holsthof 2-48 te Weesp zijn tijdens nader onderzoek 4 paarverblijfplaasten van vleermuizen aangetroffen. In opdracht van VvE H.R. Holsthof 2-48 is deze aanvraag ingediend. De aanvraag is geregistreerd onder het kenmerk OMG-049081/DMS498024.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9081/DMS49802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22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2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2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9081</meta:user-defined>
    <dc:language>nl</dc:language>
    <meta:user-defined meta:name="OVERHEIDop.locatietype/OVERHEIDop.gebiedsmarkering">Vlak</meta:user-defined>
    <meta:user-defined meta:name="DC.title">Ontvangst aanvraag omgevingsvergunning Henriëtte Roland Holsthof 2-48 te Weesp (Flora- en fauna-activiteit)</meta:user-defined>
    <meta:user-defined meta:name="DCTERMS.W3CDTF/DCTERMS.available">2025-02-13</meta:user-defined>
    <meta:user-defined meta:name="DCTERMS.W3CDTF/OVERHEIDop.jaargang">2025</meta:user-defined>
    <meta:user-defined meta:name="OVERHEIDop.publicationIssue">2221</meta:user-defined>
    <meta:user-defined meta:name="OVERHEIDop.PrbID/DC.identifier">prb-2025-2221</meta:user-defined>
    <meta:user-defined meta:name="OVERHEIDop.versieInformatie"/>
  </office:meta>
</office:document-meta>
</file>