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nburgervoorstraat 4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januari 2025 een aanvraag voor een omgevingsvergunning ontvangen. Het gaat over aanvraag omgevingsvergunning flora- en fauna-activiteit ten aanzien van één jaarrond in gebruik zijnde verblijfplaats van gewone dwergvleermuis gelegen aan Oostenburgervoorstraat 42 te Amsterdam. De aanvraag is geregistreerd onder het kenmerk OMG-045287/DMS49406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5287/DMS49406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287</meta:user-defined>
    <dc:language>nl</dc:language>
    <meta:user-defined meta:name="OVERHEIDop.locatietype/OVERHEIDop.gebiedsmarkering">Adres</meta:user-defined>
    <meta:user-defined meta:name="DC.title">Ontvangst aanvraag omgevingsvergunning Oostenburgervoorstraat 42 te Amsterdam (Flora- en fauna-activiteit)</meta:user-defined>
    <meta:user-defined meta:name="DCTERMS.W3CDTF/DCTERMS.available">2025-01-09</meta:user-defined>
    <meta:user-defined meta:name="DCTERMS.W3CDTF/OVERHEIDop.jaargang">2025</meta:user-defined>
    <meta:user-defined meta:name="OVERHEIDop.publicationIssue">222</meta:user-defined>
    <meta:user-defined meta:name="OVERHEIDop.PrbID/DC.identifier">prb-2025-222</meta:user-defined>
    <meta:user-defined meta:name="OVERHEIDop.versieInformatie"/>
  </office:meta>
</office:document-meta>
</file>