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in de Rijn ten westen van Leiden, ter hoogte van Zuiderburg 4 te Oegstgeest (1206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Rijn ten westen van Leiden, ter hoogte van Zuiderburg 4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1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1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1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203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in de Rijn ten westen van Leiden, ter hoogte van Zuiderburg 4 te Oegstgeest (120616)</meta:user-defined>
    <meta:user-defined meta:name="DCTERMS.W3CDTF/DCTERMS.available">2025-02-13</meta:user-defined>
    <meta:user-defined meta:name="DCTERMS.W3CDTF/OVERHEIDop.jaargang">2025</meta:user-defined>
    <meta:user-defined meta:name="OVERHEIDop.publicationIssue">2216</meta:user-defined>
    <meta:user-defined meta:name="OVERHEIDop.PrbID/DC.identifier">prb-2025-2216</meta:user-defined>
    <meta:user-defined meta:name="OVERHEIDop.versieInformatie"/>
  </office:meta>
</office:document-meta>
</file>