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renovatiewerkzaamheden aan het dak op de locatie Bosdrift 142 t/m 176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ereniging van Eigenaars Flatgebouw Bosdrift 142 tot en met 176. Het gaat over het uitvoeren van renovatiewerkzaamheden aan het dak van de woningen die toebehoren tot de VvE gelegen aan Bosdrift 142 t/m 176 te Hilversum. Het besluit heeft het kenmerk OMG-042861/DMS491384.</text:p>
            <text:p text:style-name="common-al">Het besluit gaat over de activiteit ‘Flora- en fauna-activiteit’.</text:p>
            <text:p text:style-name="common-al">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2861/DMS49138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861/DMS4913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mgevingsvergunning verleend voor het uitvoeren van renovatiewerkzaamheden aan het dak op de locatie Bosdrift 142 t/m 176 te Hilversum (Flora- en fauna-activiteit)</meta:user-defined>
    <meta:user-defined meta:name="OVERHEIDop.datumEindeReactietermijn">2025-03-28</meta:user-defined>
    <meta:user-defined meta:name="OVERHEIDop.TilID/OVERHEIDop.terinzageleggingOP">til-2025-4805</meta:user-defined>
    <meta:user-defined meta:name="DCTERMS.W3CDTF/DCTERMS.available">2025-02-13</meta:user-defined>
    <meta:user-defined meta:name="DCTERMS.W3CDTF/OVERHEIDop.jaargang">2025</meta:user-defined>
    <meta:user-defined meta:name="OVERHEIDop.publicationIssue">2215</meta:user-defined>
    <meta:user-defined meta:name="OVERHEIDop.PrbID/DC.identifier">prb-2025-2215</meta:user-defined>
    <meta:user-defined meta:name="OVERHEIDop.versieInformatie"/>
  </office:meta>
</office:document-meta>
</file>