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grail Circle K tankstation, langs N470 Delft (1207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vangrail langs de N470, plaatselijk bekend Kruithuisweg 10 te Delft, ten behoeve van het vergroten van de veiligheid op het tankstation Circle 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193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plaatsen vangrail Circle K tankstation, langs N470 Delft (120749)</meta:user-defined>
    <meta:user-defined meta:name="DCTERMS.W3CDTF/DCTERMS.available">2025-02-13</meta:user-defined>
    <meta:user-defined meta:name="DCTERMS.W3CDTF/OVERHEIDop.jaargang">2025</meta:user-defined>
    <meta:user-defined meta:name="OVERHEIDop.publicationIssue">2213</meta:user-defined>
    <meta:user-defined meta:name="OVERHEIDop.PrbID/DC.identifier">prb-2025-2213</meta:user-defined>
    <meta:user-defined meta:name="OVERHEIDop.versieInformatie"/>
  </office:meta>
</office:document-meta>
</file>