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Uitvoeringsbesluit subsidies Overijss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 delen mee dat het Uitvoeringsbesluit subsidies Overijssel 2022 als volgt is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
              <text:span text:style-name="nadrukcur">3.11 Kleine mestvergister op boerderijen</text:span>
            </text:span>
          </text:p>
            <text:p text:style-name="al"/>
            <text:p text:style-name="al">
            <text:span text:style-name="nadrukvet">Artikel 3.11.8 Aanvraag</text:span>
          </text:p>
            <text:p text:style-name="al">Lid 1 wordt vernummerd tot lid 2 er wordt een nieuw lid 1 toegevoegd:</text:p>
            <text:list text:style-name="id1-3-2-2-1-6">
              <text:list-item text:style-override="id1-3-2-2-1-6-1">
                <text:number>1.</text:number>
                <text:p text:style-name="al">De aanvraag kan ingediend worden tot 10 februari 2025.</text:p>
              </text:list-item>
            </text:list>
            <text:p text:style-name="al">Huidige lid 2 wordt vernummerd tot lid 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 Inwerkingtreding  </text:p>
            <text:p text:style-name="al">Dit besluit treedt in werking 1 dag na publicatie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1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5-001949</meta:user-defined>
    <meta:user-defined meta:name="DCTERMS.alternative">Uitvoeringsbesluit subsidies Overijssel 2022</meta:user-defined>
    <dc:language>nl</dc:language>
    <meta:user-defined meta:name="OVERHEIDop.locatietype/OVERHEIDop.gebiedsmarkering">Provincie</meta:user-defined>
    <meta:user-defined meta:name="DC.title">Uitvoeringsbesluit subsidies Overijssel 2022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12</meta:user-defined>
    <meta:user-defined meta:name="OVERHEIDop.betreftRegeling">CVDR679264_32</meta:user-defined>
    <meta:user-defined meta:name="xs:date/OVERHEIDop.startdatum">2025-02-15</meta:user-defined>
    <meta:user-defined meta:name="OVERHEIDop.PrbID/DC.identifier">prb-2025-2212</meta:user-defined>
    <meta:user-defined meta:name="OVERHEIDop.versieInformatie"/>
  </office:meta>
</office:document-meta>
</file>