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mgevingsvergunning verleend voor de Tulpstraat 38 t/m 50 (even), Rozenstraat 1 t/m 21 (oneven), Vioolstraat 38 t/m 51, Breestraat 39 t/m 51 (oneven), Troelstraplein 36 t/m 48 (even), de Anjelierstraat 7 t/m 19 (oneven) en 2 t/m 12 (even), Bloemstraat 1 t/m 8 en de Zuideinde 101 t/m 111 (oneven) te Koog aan d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Parteon te Wormerveer. Het gaat over renovatiewerkzaamheden aan woningen op de locatie Tulpstraat 38 t/m 50 (even), Rozenstraat 1 t/m 21 (oneven), Vioolstraat 38 t/m 51, Breestraat 39 t/m 51 (oneven), Troelstraplein 36 t/m 48 (even), de Anjelierstraat 7 t/m 19 (oneven) en 2 t/m 12 (even), Bloemstraat 1 t/m 8 en de Zuideinde 101 t/m 111 (oneven) te Koog aan de Zaan. Het besluit heeft het kenmerk </text:p>
            <text:p text:style-name="common-al">OMG-036766/DMS475173.</text:p>
            <text:p text:style-name="common-al">Het besluit gaat over de activiteit ‘Flora- en fauna-activiteit’.</text:p>
            <text:p text:style-name="common-al">De aanvraag ziet toe op de volgende soort: gierzwaluw en de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6766/DMS4751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766/DMS475173</meta:user-defined>
    <meta:user-defined meta:name="DCTERMS.abstract">Rectificatie publicatie Omgevingsvergunning Flora- en fauna-activite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Rectificatie publicatie Omgevingsvergunning verleend voor de Tulpstraat 38 t/m 50 (even), Rozenstraat 1 t/m 21 (oneven), Vioolstraat 38 t/m 51, Breestraat 39 t/m 51 (oneven), Troelstraplein 36 t/m 48 (even), de Anjelierstraat 7 t/m 19 (oneven) en 2 t/m 12 (even), Bloemstraat 1 t/m 8 en de Zuideinde 101 t/m 111 (oneven) te Koog aan de (Flora- en fauna-activiteit)</meta:user-defined>
    <meta:user-defined meta:name="OVERHEIDop.datumEindeReactietermijn">2025-02-20</meta:user-defined>
    <meta:user-defined meta:name="OVERHEIDop.TilID/OVERHEIDop.terinzageleggingOP">til-2025-335</meta:user-defined>
    <meta:user-defined meta:name="DCTERMS.W3CDTF/DCTERMS.available">2025-01-09</meta:user-defined>
    <meta:user-defined meta:name="DCTERMS.W3CDTF/OVERHEIDop.jaargang">2025</meta:user-defined>
    <meta:user-defined meta:name="OVERHEIDop.publicationIssue">221</meta:user-defined>
    <meta:user-defined meta:name="OVERHEIDop.PrbID/DC.identifier">prb-2025-221</meta:user-defined>
    <meta:user-defined meta:name="OVERHEIDop.versieInformatie"/>
  </office:meta>
</office:document-meta>
</file>