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eds geplaatste verlichting viaduct Schoemakerstraat, onder de N470 Delft (11992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de reeds geplaatste innovatieve verlichting onder het viaduct Schoemakerstraat, onder de N470, plaatselijk bekend als Kruithuisweg te Delft, ten behoeve van het verfraaien van de openbare ruimte en het innovatieve karakter van het gebied verder te benadrukk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6-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0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18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reeds geplaatste verlichting viaduct Schoemakerstraat, onder de N470 Delft (119924)</meta:user-defined>
    <meta:user-defined meta:name="DCTERMS.W3CDTF/DCTERMS.available">2025-02-13</meta:user-defined>
    <meta:user-defined meta:name="DCTERMS.W3CDTF/OVERHEIDop.jaargang">2025</meta:user-defined>
    <meta:user-defined meta:name="OVERHEIDop.publicationIssue">2207</meta:user-defined>
    <meta:user-defined meta:name="OVERHEIDop.PrbID/DC.identifier">prb-2025-2207</meta:user-defined>
    <meta:user-defined meta:name="OVERHEIDop.versieInformatie"/>
  </office:meta>
</office:document-meta>
</file>