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ieuwentseweg 11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omschakelen van de vleesvarkenstak naar een gesloten biologisch varkensbedrijf aan Zieuwentseweg 11 te Beltrum.</text:p>
            <text:p text:style-name="common-al">Provincie Gelderland heeft op 10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1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Zieuwentseweg 11 Beltr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06</meta:user-defined>
    <meta:user-defined meta:name="OVERHEIDop.PrbID/DC.identifier">prb-2025-2206</meta:user-defined>
    <meta:user-defined meta:name="OVERHEIDop.versieInformatie"/>
  </office:meta>
</office:document-meta>
</file>