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9-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2">
      <text:list-level-style-bullet style:num-suffix="" text:bullet-char="​" text:level="1">
        <style:list-level-properties text:min-label-width="10mm"/>
      </text:list-level-style-bullet>
    </text:list-style>
    <text:list-style style:name="id1-3-2-2-1-20-3">
      <text:list-level-style-bullet style:num-suffix=""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9-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7-1-1">
      <style:table-column-properties style:rel-column-width="46*"/>
    </style:style>
    <style:style style:family="table-column" style:parent-style-name="colspec" style:name="id1-3-2-2-1-77-1-2">
      <style:table-column-properties style:rel-column-width="46*"/>
    </style:style>
    <text:list-style style:name="id1-3-2-2-1-77-1-3-7-1-1">
      <text:list-level-style-bullet style:num-suffix="" text:bullet-char="​" text:level="1">
        <style:list-level-properties text:min-label-width="10mm"/>
      </text:list-level-style-bullet>
    </text:list-style>
    <text:list-style style:name="id1-3-2-2-1-77-1-3-7-1-1-1">
      <text:list-level-style-bullet style:num-suffix="" text:bullet-char="​" text:level="1">
        <style:list-level-properties text:min-label-width="10mm"/>
      </text:list-level-style-bullet>
    </text:list-style>
    <text:list-style style:name="id1-3-2-2-1-77-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7-1-3-8-1-1">
      <text:list-level-style-bullet style:num-suffix="" text:bullet-char="​" text:level="1">
        <style:list-level-properties text:min-label-width="10mm"/>
      </text:list-level-style-bullet>
    </text:list-style>
    <text:list-style style:name="id1-3-2-2-1-77-1-3-8-1-1-1">
      <text:list-level-style-bullet style:num-suffix="" text:bullet-char="​" text:level="1">
        <style:list-level-properties text:min-label-width="10mm"/>
      </text:list-level-style-bullet>
    </text:list-style>
    <text:list-style style:name="id1-3-2-2-1-77-1-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7-1-3-9-1-1">
      <text:list-level-style-bullet style:num-suffix="" text:bullet-char="​" text:level="1">
        <style:list-level-properties text:min-label-width="10mm"/>
      </text:list-level-style-bullet>
    </text:list-style>
    <text:list-style style:name="id1-3-2-2-1-77-1-3-9-1-1-1">
      <text:list-level-style-bullet style:num-suffix="" text:bullet-char="​" text:level="1">
        <style:list-level-properties text:min-label-width="10mm"/>
      </text:list-level-style-bullet>
    </text:list-style>
    <text:list-style style:name="id1-3-2-2-1-77-1-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7-1-3-10-1-1">
      <text:list-level-style-bullet style:num-suffix="" text:bullet-char="​" text:level="1">
        <style:list-level-properties text:min-label-width="10mm"/>
      </text:list-level-style-bullet>
    </text:list-style>
    <text:list-style style:name="id1-3-2-2-1-77-1-3-10-1-1-1">
      <text:list-level-style-bullet style:num-suffix="" text:bullet-char="​" text:level="1">
        <style:list-level-properties text:min-label-width="10mm"/>
      </text:list-level-style-bullet>
    </text:list-style>
    <text:list-style style:name="id1-3-2-2-1-77-1-3-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1-3-11-1-1">
      <text:list-level-style-bullet style:num-suffix="" text:bullet-char="​" text:level="1">
        <style:list-level-properties text:min-label-width="10mm"/>
      </text:list-level-style-bullet>
    </text:list-style>
    <text:list-style style:name="id1-3-2-2-1-77-1-3-11-1-1-1">
      <text:list-level-style-bullet style:num-suffix="" text:bullet-char="​" text:level="1">
        <style:list-level-properties text:min-label-width="10mm"/>
      </text:list-level-style-bullet>
    </text:list-style>
    <text:list-style style:name="id1-3-2-2-1-77-1-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3-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7-1-3-12-1-1">
      <text:list-level-style-bullet style:num-suffix="" text:bullet-char="​" text:level="1">
        <style:list-level-properties text:min-label-width="10mm"/>
      </text:list-level-style-bullet>
    </text:list-style>
    <text:list-style style:name="id1-3-2-2-1-77-1-3-12-1-1-1">
      <text:list-level-style-bullet style:num-suffix="" text:bullet-char="​" text:level="1">
        <style:list-level-properties text:min-label-width="10mm"/>
      </text:list-level-style-bullet>
    </text:list-style>
    <text:list-style style:name="id1-3-2-2-1-77-1-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3-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7-1-3-13-1-1">
      <text:list-level-style-bullet style:num-suffix="" text:bullet-char="​" text:level="1">
        <style:list-level-properties text:min-label-width="10mm"/>
      </text:list-level-style-bullet>
    </text:list-style>
    <text:list-style style:name="id1-3-2-2-1-77-1-3-13-1-1-1">
      <text:list-level-style-bullet style:num-suffix="" text:bullet-char="​" text:level="1">
        <style:list-level-properties text:min-label-width="10mm"/>
      </text:list-level-style-bullet>
    </text:list-style>
    <text:list-style style:name="id1-3-2-2-1-77-1-3-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1-3-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77-1-3-14-1-1">
      <text:list-level-style-bullet style:num-suffix="" text:bullet-char="​" text:level="1">
        <style:list-level-properties text:min-label-width="10mm"/>
      </text:list-level-style-bullet>
    </text:list-style>
    <text:list-style style:name="id1-3-2-2-1-77-1-3-14-1-1-1">
      <text:list-level-style-bullet style:num-suffix="" text:bullet-char="​" text:level="1">
        <style:list-level-properties text:min-label-width="10mm"/>
      </text:list-level-style-bullet>
    </text:list-style>
    <text:list-style style:name="id1-3-2-2-1-77-1-3-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1-3-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77-1-3-15-1-1">
      <text:list-level-style-bullet style:num-suffix="" text:bullet-char="​" text:level="1">
        <style:list-level-properties text:min-label-width="10mm"/>
      </text:list-level-style-bullet>
    </text:list-style>
    <text:list-style style:name="id1-3-2-2-1-77-1-3-15-1-1-1">
      <text:list-level-style-bullet style:num-suffix="" text:bullet-char="​" text:level="1">
        <style:list-level-properties text:min-label-width="10mm"/>
      </text:list-level-style-bullet>
    </text:list-style>
    <text:list-style style:name="id1-3-2-2-1-77-1-3-1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3-1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77-1-3-16-1-1">
      <text:list-level-style-bullet style:num-suffix="" text:bullet-char="​" text:level="1">
        <style:list-level-properties text:min-label-width="10mm"/>
      </text:list-level-style-bullet>
    </text:list-style>
    <text:list-style style:name="id1-3-2-2-1-77-1-3-16-1-1-1">
      <text:list-level-style-bullet style:num-suffix="" text:bullet-char="​" text:level="1">
        <style:list-level-properties text:min-label-width="10mm"/>
      </text:list-level-style-bullet>
    </text:list-style>
    <text:list-style style:name="id1-3-2-2-1-77-1-3-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3-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77-1-3-17-1-1">
      <text:list-level-style-bullet style:num-suffix="" text:bullet-char="​" text:level="1">
        <style:list-level-properties text:min-label-width="10mm"/>
      </text:list-level-style-bullet>
    </text:list-style>
    <text:list-style style:name="id1-3-2-2-1-77-1-3-17-1-1-1">
      <text:list-level-style-bullet style:num-suffix="" text:bullet-char="​" text:level="1">
        <style:list-level-properties text:min-label-width="10mm"/>
      </text:list-level-style-bullet>
    </text:list-style>
    <text:list-style style:name="id1-3-2-2-1-77-1-3-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3-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77-1-3-18-1-1">
      <text:list-level-style-bullet style:num-suffix="" text:bullet-char="​" text:level="1">
        <style:list-level-properties text:min-label-width="10mm"/>
      </text:list-level-style-bullet>
    </text:list-style>
    <text:list-style style:name="id1-3-2-2-1-77-1-3-18-1-1-1">
      <text:list-level-style-bullet style:num-suffix="" text:bullet-char="​" text:level="1">
        <style:list-level-properties text:min-label-width="10mm"/>
      </text:list-level-style-bullet>
    </text:list-style>
    <text:list-style style:name="id1-3-2-2-1-77-1-3-1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3-1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77-1-3-19-1-1">
      <text:list-level-style-bullet style:num-suffix="" text:bullet-char="​" text:level="1">
        <style:list-level-properties text:min-label-width="10mm"/>
      </text:list-level-style-bullet>
    </text:list-style>
    <text:list-style style:name="id1-3-2-2-1-77-1-3-19-1-1-1">
      <text:list-level-style-bullet style:num-suffix="" text:bullet-char="​" text:level="1">
        <style:list-level-properties text:min-label-width="10mm"/>
      </text:list-level-style-bullet>
    </text:list-style>
    <text:list-style style:name="id1-3-2-2-1-77-1-3-1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3-19-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77-1-3-20-1-1">
      <text:list-level-style-bullet style:num-suffix="" text:bullet-char="​" text:level="1">
        <style:list-level-properties text:min-label-width="10mm"/>
      </text:list-level-style-bullet>
    </text:list-style>
    <text:list-style style:name="id1-3-2-2-1-77-1-3-20-1-1-1">
      <text:list-level-style-bullet style:num-suffix="" text:bullet-char="​" text:level="1">
        <style:list-level-properties text:min-label-width="10mm"/>
      </text:list-level-style-bullet>
    </text:list-style>
    <text:list-style style:name="id1-3-2-2-1-77-1-3-2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77-1-3-20-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2-1-81-1-1">
      <style:table-column-properties style:rel-column-width="42*"/>
    </style:style>
    <style:style style:family="table-column" style:parent-style-name="colspec" style:name="id1-3-2-2-1-81-1-2">
      <style:table-column-properties style:rel-column-width="43*"/>
    </style:style>
    <text:list-style style:name="id1-3-2-2-1-81-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1-3-10-2-1">
      <text:list-level-style-bullet style:num-suffix="" text:bullet-char="​" text:level="1">
        <style:list-level-properties text:min-label-width="10mm"/>
      </text:list-level-style-bullet>
    </text:list-style>
    <text:list-style style:name="id1-3-2-2-1-81-1-3-10-2-1-1">
      <text:list-level-style-bullet style:num-suffix="" text:bullet-char="​" text:level="1">
        <style:list-level-properties text:min-label-width="10mm"/>
      </text:list-level-style-bullet>
    </text:list-style>
    <text:list-style style:name="id1-3-2-2-1-81-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1-1-3-12-2-1">
      <text:list-level-style-bullet style:num-suffix="" text:bullet-char="​" text:level="1">
        <style:list-level-properties text:min-label-width="10mm"/>
      </text:list-level-style-bullet>
    </text:list-style>
    <text:list-style style:name="id1-3-2-2-1-81-1-3-12-2-1-1">
      <text:list-level-style-bullet style:num-suffix="" text:bullet-char="​" text:level="1">
        <style:list-level-properties text:min-label-width="10mm"/>
      </text:list-level-style-bullet>
    </text:list-style>
    <text:list-style style:name="id1-3-2-2-1-81-1-3-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1-1-3-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1-1-3-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86-1-1">
      <style:table-column-properties style:rel-column-width="41*"/>
    </style:style>
    <style:style style:family="table-column" style:parent-style-name="colspec" style:name="id1-3-2-2-1-86-1-2">
      <style:table-column-properties style:rel-column-width="43*"/>
    </style:style>
    <text:list-style style:name="id1-3-2-2-1-86-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6-1-3-8-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8-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6-1-3-9-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9-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1-3-10-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10-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86-1-3-11-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11-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6-1-3-12-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12-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86-1-3-13-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3-13-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6-1-3-14-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3-14-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86-1-3-15-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3-15-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86-1-3-1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3-1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86-1-3-1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1-3-1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86-1-3-18-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6-1-3-18-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86-1-3-19-2-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6-1-3-19-2-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86-1-3-20-2-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6-1-3-20-2-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86-1-3-21-2-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6-1-3-21-2-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86-1-3-22-2-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6-1-3-22-2-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86-1-3-23-2-1">
      <text:list-level-style-bullet text:bullet-char="•" text:level="1">
        <style:list-level-properties text:min-label-width="10mm"/>
      </text:list-level-style-bullet>
    </text:list-style>
    <text:list-style style:name="id1-3-2-2-1-86-1-3-23-2-1-1">
      <text:list-level-style-bullet text:bullet-char="•" text:level="1">
        <style:list-level-properties text:min-label-width="10mm"/>
      </text:list-level-style-bullet>
    </text:list-style>
    <text:list-style style:name="id1-3-2-2-1-86-1-3-24-2-1">
      <text:list-level-style-bullet text:bullet-char="•" text:level="1">
        <style:list-level-properties text:min-label-width="10mm"/>
      </text:list-level-style-bullet>
    </text:list-style>
    <text:list-style style:name="id1-3-2-2-1-86-1-3-24-2-1-1">
      <text:list-level-style-bullet text:bullet-char="•" text:level="1">
        <style:list-level-properties text:min-label-width="10mm"/>
      </text:list-level-style-bullet>
    </text:list-style>
    <text:list-style style:name="id1-3-2-2-1-86-1-3-26-2-1">
      <text:list-level-style-bullet text:bullet-char="•" text:level="1">
        <style:list-level-properties text:min-label-width="10mm"/>
      </text:list-level-style-bullet>
    </text:list-style>
    <text:list-style style:name="id1-3-2-2-1-86-1-3-26-2-1-1">
      <text:list-level-style-bullet text:bullet-char="•" text:level="1">
        <style:list-level-properties text:min-label-width="10mm"/>
      </text:list-level-style-bullet>
    </text:list-style>
    <text:list-style style:name="id1-3-2-2-1-86-1-3-28-2-1">
      <text:list-level-style-bullet text:bullet-char="•" text:level="1">
        <style:list-level-properties text:min-label-width="10mm"/>
      </text:list-level-style-bullet>
    </text:list-style>
    <text:list-style style:name="id1-3-2-2-1-86-1-3-28-2-1-1">
      <text:list-level-style-bullet text:bullet-char="•" text:level="1">
        <style:list-level-properties text:min-label-width="10mm"/>
      </text:list-level-style-bullet>
    </text:list-style>
    <text:list-style style:name="id1-3-2-2-1-86-1-3-30-2-1">
      <text:list-level-style-bullet text:bullet-char="•" text:level="1">
        <style:list-level-properties text:min-label-width="10mm"/>
      </text:list-level-style-bullet>
    </text:list-style>
    <text:list-style style:name="id1-3-2-2-1-86-1-3-30-2-1-1">
      <text:list-level-style-bullet text:bullet-char="•" text:level="1">
        <style:list-level-properties text:min-label-width="10mm"/>
      </text:list-level-style-bullet>
    </text:list-style>
    <text:list-style style:name="id1-3-2-2-1-86-1-3-31-2-1">
      <text:list-level-style-bullet style:num-suffix="" text:bullet-char="​" text:level="1">
        <style:list-level-properties text:min-label-width="10mm"/>
      </text:list-level-style-bullet>
    </text:list-style>
    <text:list-style style:name="id1-3-2-2-1-86-1-3-31-2-1-1">
      <text:list-level-style-bullet style:num-suffix="" text:bullet-char="​" text:level="1">
        <style:list-level-properties text:min-label-width="10mm"/>
      </text:list-level-style-bullet>
    </text:list-style>
    <text:list-style style:name="id1-3-2-2-1-86-1-3-32-2-1">
      <text:list-level-style-bullet text:bullet-char="•" text:level="1">
        <style:list-level-properties text:min-label-width="10mm"/>
      </text:list-level-style-bullet>
    </text:list-style>
    <text:list-style style:name="id1-3-2-2-1-86-1-3-32-2-1-1">
      <text:list-level-style-bullet text:bullet-char="•" text:level="1">
        <style:list-level-properties text:min-label-width="10mm"/>
      </text:list-level-style-bullet>
    </text:list-style>
    <style:style style:family="table-column" style:parent-style-name="colspec" style:name="id1-3-2-2-1-89-1-1">
      <style:table-column-properties style:rel-column-width="46*"/>
    </style:style>
    <style:style style:family="table-column" style:parent-style-name="colspec" style:name="id1-3-2-2-1-89-1-2">
      <style:table-column-properties style:rel-column-width="46*"/>
    </style:style>
    <text:list-style style:name="id1-3-2-2-1-89-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9-1-3-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9-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9-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92-1-1">
      <style:table-column-properties style:rel-column-width="46*"/>
    </style:style>
    <style:style style:family="table-column" style:parent-style-name="colspec" style:name="id1-3-2-2-1-92-1-2">
      <style:table-column-properties style:rel-column-width="46*"/>
    </style:style>
    <text:list-style style:name="id1-3-2-2-1-92-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2-1-3-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2-1-3-13-2-1">
      <text:list-level-style-bullet style:num-suffix="" text:bullet-char="​" text:level="1">
        <style:list-level-properties text:min-label-width="10mm"/>
      </text:list-level-style-bullet>
    </text:list-style>
    <text:list-style style:name="id1-3-2-2-1-92-1-3-13-2-1-1">
      <text:list-level-style-bullet style:num-suffix="" text:bullet-char="​" text:level="1">
        <style:list-level-properties text:min-label-width="10mm"/>
      </text:list-level-style-bullet>
    </text:list-style>
    <text:list-style style:name="id1-3-2-2-1-92-1-3-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2-1-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1-95-1-1">
      <style:table-column-properties style:rel-column-width="46*"/>
    </style:style>
    <style:style style:family="table-column" style:parent-style-name="colspec" style:name="id1-3-2-2-1-95-1-2">
      <style:table-column-properties style:rel-column-width="46*"/>
    </style:style>
    <text:list-style style:name="id1-3-2-2-1-9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5-1-3-9-2-1">
      <text:list-level-style-bullet style:num-suffix="" text:bullet-char="​" text:level="1">
        <style:list-level-properties text:min-label-width="10mm"/>
      </text:list-level-style-bullet>
    </text:list-style>
    <text:list-style style:name="id1-3-2-2-1-95-1-3-9-2-1-1">
      <text:list-level-style-bullet style:num-suffix="" text:bullet-char="​" text:level="1">
        <style:list-level-properties text:min-label-width="10mm"/>
      </text:list-level-style-bullet>
    </text:list-style>
    <text:list-style style:name="id1-3-2-2-1-95-1-3-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5-1-3-11-2-1">
      <text:list-level-style-bullet style:num-suffix="" text:bullet-char="​" text:level="1">
        <style:list-level-properties text:min-label-width="10mm"/>
      </text:list-level-style-bullet>
    </text:list-style>
    <text:list-style style:name="id1-3-2-2-1-95-1-3-11-2-1-1">
      <text:list-level-style-bullet style:num-suffix="" text:bullet-char="​" text:level="1">
        <style:list-level-properties text:min-label-width="10mm"/>
      </text:list-level-style-bullet>
    </text:list-style>
    <text:list-style style:name="id1-3-2-2-1-95-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95-1-3-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95-1-3-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3-1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95-1-3-17-2-1">
      <text:list-level-style-bullet style:num-suffix="" text:bullet-char="​" text:level="1">
        <style:list-level-properties text:min-label-width="10mm"/>
      </text:list-level-style-bullet>
    </text:list-style>
    <text:list-style style:name="id1-3-2-2-1-95-1-3-17-2-1-1">
      <text:list-level-style-bullet style:num-suffix="" text:bullet-char="​" text:level="1">
        <style:list-level-properties text:min-label-width="10mm"/>
      </text:list-level-style-bullet>
    </text:list-style>
    <text:list-style style:name="id1-3-2-2-1-95-1-3-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3-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95-1-3-2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1-3-2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95-1-3-23-2-1">
      <text:list-level-style-bullet text:bullet-char="•" text:level="1">
        <style:list-level-properties text:min-label-width="10mm"/>
      </text:list-level-style-bullet>
    </text:list-style>
    <text:list-style style:name="id1-3-2-2-1-95-1-3-23-2-1-1">
      <text:list-level-style-bullet text:bullet-char="•" text:level="1">
        <style:list-level-properties text:min-label-width="10mm"/>
      </text:list-level-style-bullet>
    </text:list-style>
    <text:list-style style:name="id1-3-2-2-1-95-1-3-24-2-1">
      <text:list-level-style-bullet text:bullet-char="•" text:level="1">
        <style:list-level-properties text:min-label-width="10mm"/>
      </text:list-level-style-bullet>
    </text:list-style>
    <text:list-style style:name="id1-3-2-2-1-95-1-3-24-2-1-1">
      <text:list-level-style-bullet text:bullet-char="•" text:level="1">
        <style:list-level-properties text:min-label-width="10mm"/>
      </text:list-level-style-bullet>
    </text:list-style>
    <style:style style:family="table-column" style:parent-style-name="colspec" style:name="id1-3-2-2-1-97-1-1">
      <style:table-column-properties style:rel-column-width="46*"/>
    </style:style>
    <style:style style:family="table-column" style:parent-style-name="colspec" style:name="id1-3-2-2-1-97-1-2">
      <style:table-column-properties style:rel-column-width="46*"/>
    </style:style>
    <style:style style:family="table-column" style:parent-style-name="colspec" style:name="id1-3-2-2-1-101-1-1">
      <style:table-column-properties style:rel-column-width="46*"/>
    </style:style>
    <style:style style:family="table-column" style:parent-style-name="colspec" style:name="id1-3-2-2-1-101-1-2">
      <style:table-column-properties style:rel-column-width="46*"/>
    </style:style>
    <style:style style:family="table-column" style:parent-style-name="colspec" style:name="id1-3-2-2-1-103-1-1">
      <style:table-column-properties style:rel-column-width="46*"/>
    </style:style>
    <style:style style:family="table-column" style:parent-style-name="colspec" style:name="id1-3-2-2-1-103-1-2">
      <style:table-column-properties style:rel-column-width="46*"/>
    </style:style>
    <style:style style:family="table-column" style:parent-style-name="colspec" style:name="id1-3-2-2-1-107-1-1">
      <style:table-column-properties style:rel-column-width="46*"/>
    </style:style>
    <style:style style:family="table-column" style:parent-style-name="colspec" style:name="id1-3-2-2-1-107-1-2">
      <style:table-column-properties style:rel-column-width="46*"/>
    </style:style>
    <text:list-style style:name="id1-3-2-2-1-107-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7-1-3-9-2-1">
      <text:list-level-style-bullet style:num-suffix="" text:bullet-char="​" text:level="1">
        <style:list-level-properties text:min-label-width="10mm"/>
      </text:list-level-style-bullet>
    </text:list-style>
    <text:list-style style:name="id1-3-2-2-1-107-1-3-9-2-1-1">
      <text:list-level-style-bullet style:num-suffix="" text:bullet-char="​" text:level="1">
        <style:list-level-properties text:min-label-width="10mm"/>
      </text:list-level-style-bullet>
    </text:list-style>
    <text:list-style style:name="id1-3-2-2-1-107-1-3-10-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10-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7-1-3-12-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12-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07-1-3-13-2-1">
      <text:list-level-style-bullet style:num-suffix="" text:bullet-char="​" text:level="1">
        <style:list-level-properties text:min-label-width="10mm"/>
      </text:list-level-style-bullet>
    </text:list-style>
    <text:list-style style:name="id1-3-2-2-1-107-1-3-13-2-1-1">
      <text:list-level-style-bullet style:num-suffix="" text:bullet-char="​" text:level="1">
        <style:list-level-properties text:min-label-width="10mm"/>
      </text:list-level-style-bullet>
    </text:list-style>
    <text:list-style style:name="id1-3-2-2-1-107-1-3-14-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14-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07-1-3-15-2-1">
      <text:list-level-style-bullet style:num-suffix="" text:bullet-char="​" text:level="1">
        <style:list-level-properties text:min-label-width="10mm"/>
      </text:list-level-style-bullet>
    </text:list-style>
    <text:list-style style:name="id1-3-2-2-1-107-1-3-15-2-1-1">
      <text:list-level-style-bullet style:num-suffix="" text:bullet-char="​" text:level="1">
        <style:list-level-properties text:min-label-width="10mm"/>
      </text:list-level-style-bullet>
    </text:list-style>
    <text:list-style style:name="id1-3-2-2-1-107-1-3-16-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3-16-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07-1-3-17-2-1">
      <text:list-level-style-bullet style:num-suffix="" text:bullet-char="​" text:level="1">
        <style:list-level-properties text:min-label-width="10mm"/>
      </text:list-level-style-bullet>
    </text:list-style>
    <text:list-style style:name="id1-3-2-2-1-107-1-3-17-2-1-1">
      <text:list-level-style-bullet style:num-suffix="" text:bullet-char="​" text:level="1">
        <style:list-level-properties text:min-label-width="10mm"/>
      </text:list-level-style-bullet>
    </text:list-style>
    <text:list-style style:name="id1-3-2-2-1-107-1-3-18-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3-18-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07-1-3-2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3-2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07-1-3-21-2-1">
      <text:list-level-style-bullet style:num-suffix="" text:bullet-char="​" text:level="1">
        <style:list-level-properties text:min-label-width="10mm"/>
      </text:list-level-style-bullet>
    </text:list-style>
    <text:list-style style:name="id1-3-2-2-1-107-1-3-21-2-1-1">
      <text:list-level-style-bullet style:num-suffix="" text:bullet-char="​" text:level="1">
        <style:list-level-properties text:min-label-width="10mm"/>
      </text:list-level-style-bullet>
    </text:list-style>
    <text:list-style style:name="id1-3-2-2-1-107-1-3-22-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1-3-22-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07-1-3-23-2-1">
      <text:list-level-style-bullet style:num-suffix="" text:bullet-char="​" text:level="1">
        <style:list-level-properties text:min-label-width="10mm"/>
      </text:list-level-style-bullet>
    </text:list-style>
    <text:list-style style:name="id1-3-2-2-1-107-1-3-23-2-1-1">
      <text:list-level-style-bullet style:num-suffix="" text:bullet-char="​" text:level="1">
        <style:list-level-properties text:min-label-width="10mm"/>
      </text:list-level-style-bullet>
    </text:list-style>
    <text:list-style style:name="id1-3-2-2-1-107-1-3-24-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1-3-24-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07-1-3-25-2-1">
      <text:list-level-style-bullet style:num-suffix="" text:bullet-char="​" text:level="1">
        <style:list-level-properties text:min-label-width="10mm"/>
      </text:list-level-style-bullet>
    </text:list-style>
    <text:list-style style:name="id1-3-2-2-1-107-1-3-25-2-1-1">
      <text:list-level-style-bullet style:num-suffix="" text:bullet-char="​" text:level="1">
        <style:list-level-properties text:min-label-width="10mm"/>
      </text:list-level-style-bullet>
    </text:list-style>
    <text:list-style style:name="id1-3-2-2-1-107-1-3-26-2-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1-3-26-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07-1-3-28-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7-1-3-28-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07-1-3-29-2-1">
      <text:list-level-style-bullet style:num-suffix="" text:bullet-char="​" text:level="1">
        <style:list-level-properties text:min-label-width="10mm"/>
      </text:list-level-style-bullet>
    </text:list-style>
    <text:list-style style:name="id1-3-2-2-1-107-1-3-29-2-1-1">
      <text:list-level-style-bullet style:num-suffix="" text:bullet-char="​" text:level="1">
        <style:list-level-properties text:min-label-width="10mm"/>
      </text:list-level-style-bullet>
    </text:list-style>
    <text:list-style style:name="id1-3-2-2-1-107-1-3-30-2-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7-1-3-30-2-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07-1-3-32-2-1">
      <text:list-level-style-bullet text:bullet-char="•" text:level="1">
        <style:list-level-properties text:min-label-width="10mm"/>
      </text:list-level-style-bullet>
    </text:list-style>
    <text:list-style style:name="id1-3-2-2-1-107-1-3-32-2-1-1">
      <text:list-level-style-bullet text:bullet-char="•" text:level="1">
        <style:list-level-properties text:min-label-width="10mm"/>
      </text:list-level-style-bullet>
    </text:list-style>
    <text:list-style style:name="id1-3-2-2-1-107-1-3-33-2-1">
      <text:list-level-style-bullet style:num-suffix="" text:bullet-char="​" text:level="1">
        <style:list-level-properties text:min-label-width="10mm"/>
      </text:list-level-style-bullet>
    </text:list-style>
    <text:list-style style:name="id1-3-2-2-1-107-1-3-33-2-1-1">
      <text:list-level-style-bullet style:num-suffix="" text:bullet-char="​" text:level="1">
        <style:list-level-properties text:min-label-width="10mm"/>
      </text:list-level-style-bullet>
    </text:list-style>
    <text:list-style style:name="id1-3-2-2-1-107-1-3-34-2-1">
      <text:list-level-style-bullet text:bullet-char="•" text:level="1">
        <style:list-level-properties text:min-label-width="10mm"/>
      </text:list-level-style-bullet>
    </text:list-style>
    <text:list-style style:name="id1-3-2-2-1-107-1-3-34-2-1-1">
      <text:list-level-style-bullet text:bullet-char="•" text:level="1">
        <style:list-level-properties text:min-label-width="10mm"/>
      </text:list-level-style-bullet>
    </text:list-style>
    <style:style style:family="table-column" style:parent-style-name="colspec" style:name="id1-3-2-2-1-113-1-1">
      <style:table-column-properties style:rel-column-width="46*"/>
    </style:style>
    <style:style style:family="table-column" style:parent-style-name="colspec" style:name="id1-3-2-2-1-113-1-2">
      <style:table-column-properties style:rel-column-width="46*"/>
    </style:style>
    <text:list-style style:name="id1-3-2-2-1-113-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10-2-1">
      <text:list-level-style-bullet style:num-suffix="" text:bullet-char="​" text:level="1">
        <style:list-level-properties text:min-label-width="10mm"/>
      </text:list-level-style-bullet>
    </text:list-style>
    <text:list-style style:name="id1-3-2-2-1-113-1-3-10-2-1-1">
      <text:list-level-style-bullet style:num-suffix="" text:bullet-char="​" text:level="1">
        <style:list-level-properties text:min-label-width="10mm"/>
      </text:list-level-style-bullet>
    </text:list-style>
    <text:list-style style:name="id1-3-2-2-1-113-1-3-1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1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1-3-13-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13-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1-3-14-2-1">
      <text:list-level-style-bullet style:num-suffix="" text:bullet-char="​" text:level="1">
        <style:list-level-properties text:min-label-width="10mm"/>
      </text:list-level-style-bullet>
    </text:list-style>
    <text:list-style style:name="id1-3-2-2-1-113-1-3-14-2-1-1">
      <text:list-level-style-bullet style:num-suffix="" text:bullet-char="​" text:level="1">
        <style:list-level-properties text:min-label-width="10mm"/>
      </text:list-level-style-bullet>
    </text:list-style>
    <text:list-style style:name="id1-3-2-2-1-113-1-3-15-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1-3-15-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9">
      <text:list-level-style-bullet text:bullet-char="•" text:level="1">
        <style:list-level-properties text:min-label-width="10mm"/>
      </text:list-level-style-bullet>
    </text:list-style>
    <text:list-style style:name="id1-3-2-2-1-119-1">
      <text:list-level-style-bullet text:bullet-char="•" text:level="1">
        <style:list-level-properties text:min-label-width="10mm"/>
      </text:list-level-style-bullet>
    </text:list-style>
    <text:list-style style:name="id1-3-2-2-1-119-2">
      <text:list-level-style-bullet text:bullet-char="•" text:level="1">
        <style:list-level-properties text:min-label-width="10mm"/>
      </text:list-level-style-bullet>
    </text:list-style>
    <text:list-style style:name="id1-3-2-2-1-119-3">
      <text:list-level-style-bullet text:bullet-char="•" text:level="1">
        <style:list-level-properties text:min-label-width="10mm"/>
      </text:list-level-style-bullet>
    </text:list-style>
    <text:list-style style:name="id1-3-2-2-1-119-4">
      <text:list-level-style-bullet text:bullet-char="•" text:level="1">
        <style:list-level-properties text:min-label-width="10mm"/>
      </text:list-level-style-bullet>
    </text:list-style>
    <text:list-style style:name="id1-3-2-2-1-119-5">
      <text:list-level-style-bullet text:bullet-char="•" text:level="1">
        <style:list-level-properties text:min-label-width="10mm"/>
      </text:list-level-style-bullet>
    </text:list-style>
    <text:list-style style:name="id1-3-2-2-1-119-6">
      <text:list-level-style-bullet text:bullet-char="•" text:level="1">
        <style:list-level-properties text:min-label-width="10mm"/>
      </text:list-level-style-bullet>
    </text:list-style>
    <text:list-style style:name="id1-3-2-2-1-119-7">
      <text:list-level-style-bullet text:bullet-char="•" text:level="1">
        <style:list-level-properties text:min-label-width="10mm"/>
      </text:list-level-style-bullet>
    </text:list-style>
    <text:list-style style:name="id1-3-2-2-1-119-8">
      <text:list-level-style-bullet text:bullet-char="•" text:level="1">
        <style:list-level-properties text:min-label-width="10mm"/>
      </text:list-level-style-bullet>
    </text:list-style>
    <text:list-style style:name="id1-3-2-2-1-119-9">
      <text:list-level-style-bullet text:bullet-char="•" text:level="1">
        <style:list-level-properties text:min-label-width="10mm"/>
      </text:list-level-style-bullet>
    </text:list-style>
    <text:list-style style:name="id1-3-2-2-1-119-10">
      <text:list-level-style-bullet text:bullet-char="•" text:level="1">
        <style:list-level-properties text:min-label-width="10mm"/>
      </text:list-level-style-bullet>
    </text:list-style>
    <text:list-style style:name="id1-3-2-2-1-119-11">
      <text:list-level-style-bullet text:bullet-char="•" text:level="1">
        <style:list-level-properties text:min-label-width="10mm"/>
      </text:list-level-style-bullet>
    </text:list-style>
    <text:list-style style:name="id1-3-2-2-1-119-12">
      <text:list-level-style-bullet text:bullet-char="•" text:level="1">
        <style:list-level-properties text:min-label-width="10mm"/>
      </text:list-level-style-bullet>
    </text:list-style>
    <text:list-style style:name="id1-3-2-2-1-119-13">
      <text:list-level-style-bullet text:bullet-char="•" text:level="1">
        <style:list-level-properties text:min-label-width="10mm"/>
      </text:list-level-style-bullet>
    </text:list-style>
  </office:automatic-styles>
  <office:body>
    <office:text>
      <text:p text:style-name="new_page_staatscourant"/>
      <text:p text:style-name="single-kop-titel">Extern mandaat ODGM</text:p>
      <text:section text:name="regeling_id1-3-2" text:style-name="regeling">
        <text:section text:name="aanhef_id1-3-2-1" text:style-name="aanhef">
          <text:section text:name="preambule_id1-3-2-1-1" text:style-name="preambule">
            <text:p text:style-name="al">Bekendmaking van het besluit van 16 december 2025 - zaaknummer 2025-00047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Gelezen het voorstel tot vaststellen van het extern mandaat aan de Omgevingsdienst Groene Metropool;</text:p>
            <text:p text:style-name="al">Gelet op afdeling 10.1.1 Algemene wet bestuursrecht:</text:p>
            <text:p text:style-name="al"/>
            <text:p text:style-name="al">
            <text:span text:style-name="nadrukvet">Besluiten</text:span>
          </text:p>
            <text:list text:style-name="id1-3-2-2-1-9">
              <text:list-item text:style-override="id1-3-2-2-1-9-1">
                <text:number>I.</text:number>
                <text:p text:style-name="al">In te trekken het op 14-11-2023 (Provinciaal Blad 2023, 13666) aan de Omgevingsdienst Regio Arnhem verleende mandaat (zaaknummer: 2018-008584), gewijzigd op 26-03-2024 (Provinciaal Blad 2024-4972).</text:p>
              </text:list-item>
              <text:list-item text:style-override="id1-3-2-2-1-9-2">
                <text:number>II.</text:number>
                <text:p text:style-name="al">In te trekken het op 14-11-2023 (Provinciaal Blad 2023, 13665) aan de Omgevingsdienst Regio Nijmegen verleende mandaat (zaaknummer 2018-008584).</text:p>
              </text:list-item>
              <text:list-item text:style-override="id1-3-2-2-1-9-3">
                <text:number>III.</text:number>
                <text:p text:style-name="al">Het volgende mandaat aan de directeur van de Omgevingsdienst Groene Metropool vast te stellen;</text:p>
              </text:list-item>
              <text:list-item text:style-override="id1-3-2-2-1-9-4">
                <text:number>IV.</text:number>
                <text:p text:style-name="al">Het mandaatbesluit te publiceren in het Provinciaal Blad.</text:p>
              </text:list-item>
            </text:list>
            <text:p text:style-name="al"/>
            <text:p text:style-name="al">
            <text:span text:style-name="nadrukvet">Artikel 1 (begripsbepaling)</text:span>
          </text:p>
            <text:p text:style-name="al">In dit besluit en de bijlagen wordt onder omgevingsdienst verstaan: Omgevingsdienst Groene Metropool.</text:p>
            <text:p text:style-name="al"/>
            <text:p text:style-name="al">
            <text:span text:style-name="nadrukvet">Artikel 2 (mandaat directeur)</text:span>
          </text:p>
            <text:list text:style-name="id1-3-2-2-1-15">
              <text:list-item text:style-override="id1-3-2-2-1-15-1">
                <text:number>1.</text:number>
                <text:p text:style-name="al">De directeur van de omgevingsdienst is gemandateerd om namens Gedeputeerde Staten de beslissingen te nemen en handelingen uit te voeren bedoeld in bijlage A.</text:p>
              </text:list-item>
              <text:list-item text:style-override="id1-3-2-2-1-15-2">
                <text:number>2.</text:number>
                <text:p text:style-name="al">De mandaten in bijlage A gelden voor het gehele grondgebied van de provincie Gelderland.</text:p>
              </text:list-item>
            </text:list>
            <text:p text:style-name="al"/>
            <text:p text:style-name="al">
            <text:span text:style-name="nadrukvet">Artikel 3 (</text:span>
            <text:span text:style-name="nadrukvet">ondermandaat</text:span>
            <text:span text:style-name="nadrukvet">)</text:span>
          </text:p>
            <text:list text:style-name="id1-3-2-2-1-18">
              <text:list-item text:style-override="id1-3-2-2-1-18-1">
                <text:number>1.</text:number>
                <text:p text:style-name="al">Het is de gemandateerde toegestaan ondermandaat te verlenen aan de binnen de omgevingsdienst werkzame medewerkers met een functie op minimaal coördinerend niveau. Voor zover in het in bijlage A beschreven mandaat is bepaald, kan ook aan andere medewerkers ondermandaat worden verleend als dit noodzakelijk is wegens de specifieke kenmerken van de bevoegdheid. </text:p>
              </text:list-item>
            </text:list>
            <text:p text:style-name="al"/>
            <text:list text:style-name="id1-3-2-2-1-20">
              <text:list-item text:style-override="id1-3-2-2-1-20-1">
                <text:number>2.</text:number>
                <text:p text:style-name="al">Voor het voeren van correspondentie zonder rechtsgevolg kan de gemandateerde ondermandaat verlenen aan de binnen de omgevingsdienst werkzame medewerkers.</text:p>
              </text:list-item>
              <text:list-item text:style-override="id1-3-2-2-1-20-2">
                <text:number/>
                <text:p text:style-name="al"/>
              </text:list-item>
              <text:list-item text:style-override="id1-3-2-2-1-20-3">
                <text:number/>
                <text:p text:style-name="al"/>
              </text:list-item>
            </text:list>
            <text:p text:style-name="al"/>
            <text:p text:style-name="al">
            <text:span text:style-name="nadrukvet">Artikel 4 (voorbereidings- en uitvoeringshandelingen)</text:span>
          </text:p>
            <text:p text:style-name="al">De gemandateerde is bevoegd tot het verrichten van alle voorbereidings- en uitvoeringshandelingen waaronder bekendmaking en publicatie, benodigd voor de uitoefening van de aan hem gemandateerde bevoegdheden.</text:p>
            <text:p text:style-name="al"/>
            <text:p text:style-name="al">
            <text:span text:style-name="nadrukvet">Artikel 5 (persoonlijk belang</text:span>)</text:p>
            <text:p text:style-name="al">De gemandateerde oefent een aan hem gemandateerde bevoegdheid niet uit als hij bij de te nemen beslissing een persoonlijk belang heeft.</text:p>
            <text:p text:style-name="al"/>
            <text:p text:style-name="al">
            <text:span text:style-name="nadrukvet">Artikel 6 (inlichtingenplicht)</text:span>
          </text:p>
            <text:list text:style-name="id1-3-2-2-1-29">
              <text:list-item text:style-override="id1-3-2-2-1-29-1">
                <text:number>1.</text:number>
                <text:p text:style-name="al">De gemandateerde stelt Gedeputeerde Staten tijdig in kennis van krachtens mandaat te nemen of al genomen besluiten waarvan moet worden aangenomen dat kennisneming door Gedeputeerde Staten gewenst is. Hier is in ieder geval sprake van als:</text:p>
              </text:list-item>
              <text:list-item text:style-override="id1-3-2-2-1-29-2">
                <text:number>a.</text:number>
                <text:p text:style-name="al">de maatschappelijke, beleidsmatige, politieke, juridische of financiële omstandigheden daartoe aanleiding geven;</text:p>
              </text:list-item>
              <text:list-item text:style-override="id1-3-2-2-1-29-3">
                <text:number>b.</text:number>
                <text:p text:style-name="al">advies nodig is van anderen dan de gemandateerde of onder hem ressorterende medewerkers en het advies afwijkt van het eigen standpunt van de gemandateerde of niet tot dezelfde uitkomst leidt.</text:p>
              </text:list-item>
            </text:list>
            <text:p text:style-name="al"/>
            <text:list text:style-name="id1-3-2-2-1-31">
              <text:list-item text:style-override="id1-3-2-2-1-31-1">
                <text:number>2.</text:number>
                <text:p text:style-name="al">De gemandateerde stelt Gedeputeerde Staten op een zodanig tijdstip in kennis dat de inachtneming of tijdige verdaging van beslistermijnen gewaarborgd wordt en voldoende rekening wordt gehouden met de mogelijkheid van opleggen van instructies door Gedeputeerde Staten.</text:p>
              </text:list-item>
            </text:list>
            <text:p text:style-name="al"/>
            <text:list text:style-name="id1-3-2-2-1-33">
              <text:list-item text:style-override="id1-3-2-2-1-33-1">
                <text:number>3.</text:number>
                <text:p text:style-name="al">Het niet voldoen aan deze inlichtingenplicht doet niet af aan de rechtsgeldigheid van de krachtens mandaat genomen beslissing.</text:p>
              </text:list-item>
            </text:list>
            <text:p text:style-name="al"/>
            <text:p text:style-name="al">
            <text:span text:style-name="nadrukvet">Artikel 7 (begrenzing mandaat)</text:span>
          </text:p>
            <text:p text:style-name="al">De uitoefening van de gemandateerde bevoegdheden geschiedt binnen de grenzen en met </text:p>
            <text:p text:style-name="al">inachtneming van het ter zake geldende recht en de geldende beleids- en uitvoeringsregels.</text:p>
            <text:p text:style-name="al"/>
            <text:p text:style-name="al">
            <text:span text:style-name="nadrukvet">Artikel 8 (volmacht en machtiging)</text:span>
          </text:p>
            <text:p text:style-name="al">Dit besluit is van overeenkomstige toepassing op het verrichten van privaatrechtelijke rechtshandelingen (volmacht) en feitelijke handelingen (machtiging).</text:p>
            <text:p text:style-name="al"/>
            <text:p text:style-name="al">
            <text:span text:style-name="nadrukvet">Artikel 9 (ondertekening)</text:span>
          </text:p>
            <text:p text:style-name="al">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gemandateerde&gt; Omgevingsdienst Groene Metropool</text:p>
            <text:p text:style-name="al"/>
            <text:p text:style-name="al">
            <text:span text:style-name="nadrukvet">Artikel 10 (inwerkingtreding)</text:span>
          </text:p>
            <text:list text:style-name="id1-3-2-2-1-54">
              <text:list-item text:style-override="id1-3-2-2-1-54-1">
                <text:number>1.</text:number>
                <text:p text:style-name="al">Dit mandaatbesluit treedt in werking op 1 januari 2026</text:p>
              </text:list-item>
              <text:list-item text:style-override="id1-3-2-2-1-54-2">
                <text:number>2.</text:number>
                <text:p text:style-name="al">Het provinciaal mandaatbesluit Omgevingsdienst Regio Arnhem 2024(prb-2024-4972) en het provinciaal mandaatbesluit Omgevingsdienst Regio Nijmegen 2024 (prb-2023-13665) vervallen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p text:style-name="al"/>
            <text:p text:style-name="al">
            <text:span text:style-name="nadrukvet">Artikel 11 (citeertitel)</text:span>
          </text:p>
            <text:p text:style-name="al">Dit besluit wordt aangehaald als: Provinciaal mandaatbesluit Omgevingsdienst Groene Metropool </text:p>
            <text:p text:style-name="al">2026. </text:p>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p text:style-name="al">
            <text:span text:style-name="nadrukvet">Rechtsmiddelen</text:span>
          </text:p>
            <text:p text:style-name="al">Belanghebbenden kunnen binnen zes weken na dagtekening van dit besluit bezwaar maken. Richt uw bezwaarschrift aan: Gedeputeerde Staten, secretariaat commissie Rechtsbescherming, Postbus 9090, 6800 GX Arnhem. Graag “bezwaarschrift” vermelden op de envelop en op de brief.</text:p>
            <text:p text:style-name="al">U kunt uw bezwaarschrift ook elektronisch indienen op het portaal Rechtsbescherming. Hiervoor gebruikt u DigiD, eHerkenning of eIDAS.</text:p>
            <text:p text:style-name="al">Meer informatie vindt u op <text:a xlink:href="http://www.gelderland.nl/bezwaren" xlink:type="simple">www.gelderland.nl/bezwaren</text:a> en bij het Provincieloket 026 359 99 99.</text:p>
            <text:p text:style-name="al">Als u een bezwaarschrift indient en u wilt niet dat een besluit in werking treedt, kunt u bij de rechter een verzoek indienen voor een voorlopige voorziening. Zie <text:a xlink:href="http://www.rechtspraak.nl/" xlink:type="simple">www.rechtspraak.nl</text:a>.</text:p>
            <text:p text:style-name="al"/>
            <text:p text:style-name="al"/>
            <text:p text:style-name="al">
            <text:span text:style-name="nadrukvet">Bijlage A Gemandateerde bevoegdheden, behorend bij artikel 2</text:span>
          </text:p>
            <text:p text:style-name="al"/>
            <text:section text:name="table_id1-3-2-2-1-77" text:style-name="table">
              <text:p text:style-name="table_top"/>
              <table:table table:style-name="tgroup">
                <table:table-column table:style-name="id1-3-2-2-1-77-1-1"/>
                <table:table-column table:style-name="id1-3-2-2-1-77-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op het gebied van omgevingsvergunningen, ontheffingen, het stellen van maatwerkvoorschriften en het besluiten op aanvragen om toestemming tot het treffen van een gelijkwaardige maatregel op grond van de in bijlage B opgenomen regelgeving de volgende besluiten te nemen en handelingen te verrichten:</text:p>
                  </table:table-cell>
                </table:table-row>
                <table:table-row table:style-name="row">
                  <table:table-cell table:style-name="cell_frame_all" table:number-rows-spanned="1" table:number-columns-spanned="1">
                    <text:list text:style-name="id1-3-2-2-1-77-1-3-7-1-1">
                      <text:list-item text:style-override="id1-3-2-2-1-77-1-3-7-1-1-1">
                        <text:number/>
                        <text:p text:style-name="table_al"/>
                      </text:list-item>
                    </text:list>
                  </table:table-cell>
                  <table:table-cell table:style-name="cell_frame_all" table:number-rows-spanned="1" table:number-columns-spanned="1">
                    <text:list text:style-name="id1-3-2-2-1-77-1-3-7-2-1">
                      <text:list-item text:style-override="id1-3-2-2-1-77-1-3-7-2-1-1">
                        <text:number>1.</text:number>
                        <text:p text:style-name="table_al">het geven van toepassing aan artikel 2:3 Awb: het doorzenden van geschriften aan een bevoegd bestuursorgaan en het terugzenden aan de afzender van geschriften die niet voor het provinciaal bestuur bestemd zijn en niet worden doorgezonden;</text:p>
                      </text:list-item>
                    </text:list>
                  </table:table-cell>
                </table:table-row>
                <table:table-row table:style-name="row">
                  <table:table-cell table:style-name="cell_frame_all" table:number-rows-spanned="1" table:number-columns-spanned="1">
                    <text:list text:style-name="id1-3-2-2-1-77-1-3-8-1-1">
                      <text:list-item text:style-override="id1-3-2-2-1-77-1-3-8-1-1-1">
                        <text:number/>
                        <text:p text:style-name="table_al"/>
                      </text:list-item>
                    </text:list>
                  </table:table-cell>
                  <table:table-cell table:style-name="cell_frame_all" table:number-rows-spanned="1" table:number-columns-spanned="1">
                    <text:list text:style-name="id1-3-2-2-1-77-1-3-8-2-1">
                      <text:list-item text:style-override="id1-3-2-2-1-77-1-3-8-2-1-1">
                        <text:number>2.</text:number>
                        <text:p text:style-name="table_al">het vaststellen van een elektronisch formulier voor de landelijke voorziening (artikel 4:4 Awb);</text:p>
                      </text:list-item>
                    </text:list>
                  </table:table-cell>
                </table:table-row>
                <table:table-row table:style-name="row">
                  <table:table-cell table:style-name="cell_frame_all" table:number-rows-spanned="1" table:number-columns-spanned="1">
                    <text:list text:style-name="id1-3-2-2-1-77-1-3-9-1-1">
                      <text:list-item text:style-override="id1-3-2-2-1-77-1-3-9-1-1-1">
                        <text:number/>
                        <text:p text:style-name="table_al"/>
                      </text:list-item>
                    </text:list>
                  </table:table-cell>
                  <table:table-cell table:style-name="cell_frame_all" table:number-rows-spanned="1" table:number-columns-spanned="1">
                    <text:list text:style-name="id1-3-2-2-1-77-1-3-9-2-1">
                      <text:list-item text:style-override="id1-3-2-2-1-77-1-3-9-2-1-1">
                        <text:number>3.</text:number>
                        <text:p text:style-name="table_al">het buiten behandeling laten van een aanvraag (artikel 4:5 Awb);</text:p>
                      </text:list-item>
                    </text:list>
                  </table:table-cell>
                </table:table-row>
                <table:table-row table:style-name="row">
                  <table:table-cell table:style-name="cell_frame_all" table:number-rows-spanned="1" table:number-columns-spanned="1">
                    <text:list text:style-name="id1-3-2-2-1-77-1-3-10-1-1">
                      <text:list-item text:style-override="id1-3-2-2-1-77-1-3-10-1-1-1">
                        <text:number/>
                        <text:p text:style-name="table_al"/>
                      </text:list-item>
                    </text:list>
                  </table:table-cell>
                  <table:table-cell table:style-name="cell_frame_all" table:number-rows-spanned="1" table:number-columns-spanned="1">
                    <text:list text:style-name="id1-3-2-2-1-77-1-3-10-2-1">
                      <text:list-item text:style-override="id1-3-2-2-1-77-1-3-10-2-1-1">
                        <text:number>4.</text:number>
                        <text:p text:style-name="table_al">het afwijzen van een aanvraag, onder verwijzing naar een eerdere afwijzende beschikking, wanneer geen nieuw gebleken feiten of veranderde omstandigheden worden vermeld (artikel 4:6, tweede lid Awb);</text:p>
                      </text:list-item>
                    </text:list>
                  </table:table-cell>
                </table:table-row>
                <table:table-row table:style-name="row">
                  <table:table-cell table:style-name="cell_frame_all" table:number-rows-spanned="1" table:number-columns-spanned="1">
                    <text:list text:style-name="id1-3-2-2-1-77-1-3-11-1-1">
                      <text:list-item text:style-override="id1-3-2-2-1-77-1-3-11-1-1-1">
                        <text:number/>
                        <text:p text:style-name="table_al"/>
                      </text:list-item>
                    </text:list>
                  </table:table-cell>
                  <table:table-cell table:style-name="cell_frame_all" table:number-rows-spanned="1" table:number-columns-spanned="1">
                    <text:list text:style-name="id1-3-2-2-1-77-1-3-11-2-1">
                      <text:list-item text:style-override="id1-3-2-2-1-77-1-3-11-2-1-1">
                        <text:number>5.</text:number>
                        <text:p text:style-name="table_al">het horen van de aanvrager en andere belanghebbenden voorafgaand aan het nemen van de beslissing op de aanvraag (artikelen 4:7 en 4:8 Awb);</text:p>
                      </text:list-item>
                    </text:list>
                  </table:table-cell>
                </table:table-row>
                <table:table-row table:style-name="row">
                  <table:table-cell table:style-name="cell_frame_all" table:number-rows-spanned="1" table:number-columns-spanned="1">
                    <text:list text:style-name="id1-3-2-2-1-77-1-3-12-1-1">
                      <text:list-item text:style-override="id1-3-2-2-1-77-1-3-12-1-1-1">
                        <text:number/>
                        <text:p text:style-name="table_al"/>
                      </text:list-item>
                    </text:list>
                  </table:table-cell>
                  <table:table-cell table:style-name="cell_frame_all" table:number-rows-spanned="1" table:number-columns-spanned="1">
                    <text:list text:style-name="id1-3-2-2-1-77-1-3-12-2-1">
                      <text:list-item text:style-override="id1-3-2-2-1-77-1-3-12-2-1-1">
                        <text:number>6.</text:number>
                        <text:p text:style-name="table_al">het vragen van noodzakelijke inlichtingen (artikel 4:7 Awb);</text:p>
                      </text:list-item>
                    </text:list>
                  </table:table-cell>
                </table:table-row>
                <table:table-row table:style-name="row">
                  <table:table-cell table:style-name="cell_frame_all" table:number-rows-spanned="1" table:number-columns-spanned="1">
                    <text:list text:style-name="id1-3-2-2-1-77-1-3-13-1-1">
                      <text:list-item text:style-override="id1-3-2-2-1-77-1-3-13-1-1-1">
                        <text:number/>
                        <text:p text:style-name="table_al"/>
                      </text:list-item>
                    </text:list>
                  </table:table-cell>
                  <table:table-cell table:style-name="cell_frame_all" table:number-rows-spanned="1" table:number-columns-spanned="1">
                    <text:list text:style-name="id1-3-2-2-1-77-1-3-13-2-1">
                      <text:list-item text:style-override="id1-3-2-2-1-77-1-3-13-2-1-1">
                        <text:number>7.</text:number>
                        <text:p text:style-name="table_al">het in de gelegenheid stellen van natuurlijke of rechtspersonen tot het indienen van zienswijzen (artikel 4:8 Awb);</text:p>
                      </text:list-item>
                    </text:list>
                  </table:table-cell>
                </table:table-row>
                <table:table-row table:style-name="row">
                  <table:table-cell table:style-name="cell_frame_all" table:number-rows-spanned="1" table:number-columns-spanned="1">
                    <text:list text:style-name="id1-3-2-2-1-77-1-3-14-1-1">
                      <text:list-item text:style-override="id1-3-2-2-1-77-1-3-14-1-1-1">
                        <text:number/>
                        <text:p text:style-name="table_al"/>
                      </text:list-item>
                    </text:list>
                  </table:table-cell>
                  <table:table-cell table:style-name="cell_frame_all" table:number-rows-spanned="1" table:number-columns-spanned="1">
                    <text:list text:style-name="id1-3-2-2-1-77-1-3-14-2-1">
                      <text:list-item text:style-override="id1-3-2-2-1-77-1-3-14-2-1-1">
                        <text:number>8.</text:number>
                        <text:p text:style-name="table_al">het meedelen aan de aanvrager van een dreigende termijnoverschrijding en het verlengen van de beslistermijn (artikel 4:14 Awb);</text:p>
                      </text:list-item>
                    </text:list>
                  </table:table-cell>
                </table:table-row>
                <table:table-row table:style-name="row">
                  <table:table-cell table:style-name="cell_frame_all" table:number-rows-spanned="1" table:number-columns-spanned="1">
                    <text:list text:style-name="id1-3-2-2-1-77-1-3-15-1-1">
                      <text:list-item text:style-override="id1-3-2-2-1-77-1-3-15-1-1-1">
                        <text:number/>
                        <text:p text:style-name="table_al"/>
                      </text:list-item>
                    </text:list>
                  </table:table-cell>
                  <table:table-cell table:style-name="cell_frame_all" table:number-rows-spanned="1" table:number-columns-spanned="1">
                    <text:list text:style-name="id1-3-2-2-1-77-1-3-15-2-1">
                      <text:list-item text:style-override="id1-3-2-2-1-77-1-3-15-2-1-1">
                        <text:number>9.</text:number>
                        <text:p text:style-name="table_al">het opschorten van de beslistermijn voor het geven van een beschikking en daarvan melding doen aan de aanvrager (artikel 4:15 Awb);</text:p>
                      </text:list-item>
                    </text:list>
                  </table:table-cell>
                </table:table-row>
                <table:table-row table:style-name="row">
                  <table:table-cell table:style-name="cell_frame_all" table:number-rows-spanned="1" table:number-columns-spanned="1">
                    <text:list text:style-name="id1-3-2-2-1-77-1-3-16-1-1">
                      <text:list-item text:style-override="id1-3-2-2-1-77-1-3-16-1-1-1">
                        <text:number/>
                        <text:p text:style-name="table_al"/>
                      </text:list-item>
                    </text:list>
                  </table:table-cell>
                  <table:table-cell table:style-name="cell_frame_all" table:number-rows-spanned="1" table:number-columns-spanned="1">
                    <text:list text:style-name="id1-3-2-2-1-77-1-3-16-2-1">
                      <text:list-item text:style-override="id1-3-2-2-1-77-1-3-16-2-1-1">
                        <text:number>10.</text:number>
                        <text:p text:style-name="table_al">het nemen van besluiten naar aanleiding van verzoeken om een dwangsom bij niet tijdig besluiten (artikel 4:17 Awb);</text:p>
                      </text:list-item>
                    </text:list>
                  </table:table-cell>
                </table:table-row>
                <table:table-row table:style-name="row">
                  <table:table-cell table:style-name="cell_frame_all" table:number-rows-spanned="1" table:number-columns-spanned="1">
                    <text:list text:style-name="id1-3-2-2-1-77-1-3-17-1-1">
                      <text:list-item text:style-override="id1-3-2-2-1-77-1-3-17-1-1-1">
                        <text:number/>
                        <text:p text:style-name="table_al"/>
                      </text:list-item>
                    </text:list>
                  </table:table-cell>
                  <table:table-cell table:style-name="cell_frame_all" table:number-rows-spanned="1" table:number-columns-spanned="1">
                    <text:list text:style-name="id1-3-2-2-1-77-1-3-17-2-1">
                      <text:list-item text:style-override="id1-3-2-2-1-77-1-3-17-2-1-1">
                        <text:number>11.</text:number>
                        <text:p text:style-name="table_al">feitelijke correspondentie zonder financiële, politieke of beleidsgevolgen;</text:p>
                      </text:list-item>
                    </text:list>
                  </table:table-cell>
                </table:table-row>
                <table:table-row table:style-name="row">
                  <table:table-cell table:style-name="cell_frame_all" table:number-rows-spanned="1" table:number-columns-spanned="1">
                    <text:list text:style-name="id1-3-2-2-1-77-1-3-18-1-1">
                      <text:list-item text:style-override="id1-3-2-2-1-77-1-3-18-1-1-1">
                        <text:number/>
                        <text:p text:style-name="table_al"/>
                      </text:list-item>
                    </text:list>
                  </table:table-cell>
                  <table:table-cell table:style-name="cell_frame_all" table:number-rows-spanned="1" table:number-columns-spanned="1">
                    <text:list text:style-name="id1-3-2-2-1-77-1-3-18-2-1">
                      <text:list-item text:style-override="id1-3-2-2-1-77-1-3-18-2-1-1">
                        <text:number>12.</text:number>
                        <text:p text:style-name="table_al">het verstrekken van adviezen aan bestuursorganen, natuurlijke en rechtspersonen;</text:p>
                      </text:list-item>
                    </text:list>
                  </table:table-cell>
                </table:table-row>
                <table:table-row table:style-name="row">
                  <table:table-cell table:style-name="cell_frame_all" table:number-rows-spanned="1" table:number-columns-spanned="1">
                    <text:list text:style-name="id1-3-2-2-1-77-1-3-19-1-1">
                      <text:list-item text:style-override="id1-3-2-2-1-77-1-3-19-1-1-1">
                        <text:number/>
                        <text:p text:style-name="table_al"/>
                      </text:list-item>
                    </text:list>
                  </table:table-cell>
                  <table:table-cell table:style-name="cell_frame_all" table:number-rows-spanned="1" table:number-columns-spanned="1">
                    <text:list text:style-name="id1-3-2-2-1-77-1-3-19-2-1">
                      <text:list-item text:style-override="id1-3-2-2-1-77-1-3-19-2-1-1">
                        <text:number>13.</text:number>
                        <text:p text:style-name="table_al">het geven van adviezen in het kader van milieueffectrapportages voor plannen, programma’s en projecten;</text:p>
                      </text:list-item>
                    </text:list>
                  </table:table-cell>
                </table:table-row>
                <table:table-row table:style-name="row">
                  <table:table-cell table:style-name="cell_frame_all" table:number-rows-spanned="1" table:number-columns-spanned="1">
                    <text:list text:style-name="id1-3-2-2-1-77-1-3-20-1-1">
                      <text:list-item text:style-override="id1-3-2-2-1-77-1-3-20-1-1-1">
                        <text:number/>
                        <text:p text:style-name="table_al"/>
                      </text:list-item>
                    </text:list>
                  </table:table-cell>
                  <table:table-cell table:style-name="cell_frame_all" table:number-rows-spanned="1" table:number-columns-spanned="1">
                    <text:list text:style-name="id1-3-2-2-1-77-1-3-20-2-1">
                      <text:list-item text:style-override="id1-3-2-2-1-77-1-3-20-2-1-1">
                        <text:number>14.</text:number>
                        <text:p text:style-name="table_al">het nemen van een m.e.r.-beoordelingsbeslui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ection text:name="table_id1-3-2-2-1-81" text:style-name="table">
              <text:p text:style-name="table_top"/>
              <table:table table:style-name="tgroup">
                <table:table-column table:style-name="id1-3-2-2-1-81-1-1"/>
                <table:table-column table:style-name="id1-3-2-2-1-81-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open overheid (artikelen 3.1 en 4.1)</text:p>
                    <text:p text:style-name="table_al">Reglement van Orde Provinciale Staten van Gelderland 2025 (artikel 39, lid 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rde is bevoegd om in het kader van de aan het provinciebestuur toekomende bevoegdhed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1-3-9-2-1">
                      <text:list-item text:style-override="id1-3-2-2-1-81-1-3-9-2-1-1">
                        <text:number>1.</text:number>
                        <text:p text:style-name="table_al">besluiten te nemen over verzoeken op grond van de Wet open overheid;</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1-3-10-2-1">
                      <text:list-item text:style-override="id1-3-2-2-1-81-1-3-10-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1-3-11-2-1">
                      <text:list-item text:style-override="id1-3-2-2-1-81-1-3-11-2-1-1">
                        <text:number>2.</text:number>
                        <text:p text:style-name="table_al">samenvattingen van rapporten van inspecties bij Seveso-inrichtingen vast te stellen en actief openbaar te mak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1-3-12-2-1">
                      <text:list-item text:style-override="id1-3-2-2-1-81-1-3-12-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1-3-13-2-1">
                      <text:list-item text:style-override="id1-3-2-2-1-81-1-3-13-2-1-1">
                        <text:number>3.</text:number>
                        <text:p text:style-name="table_al">besluiten te nemen over ingediende zienswijzen tegen de actieve openbaarmaking bedoeld onder 2;</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1-1-3-15-2-1">
                      <text:list-item text:style-override="id1-3-2-2-1-81-1-3-15-2-1-1">
                        <text:number>4.</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p text:style-name="al"/>
            <text:section text:name="table_id1-3-2-2-1-86" text:style-name="table">
              <text:p text:style-name="table_top"/>
              <table:table table:style-name="tgroup">
                <table:table-column table:style-name="id1-3-2-2-1-86-1-1"/>
                <table:table-column table:style-name="id1-3-2-2-1-86-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text:span>
                      <text:span text:style-name="nadrukvet">Omgevingsvergunningen, meldingen, ontheffingen, maatwerkvoorschriften en gelijkwaardige maatreg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Legesverordening provincie Gelderland</text:p>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op het gebied van omgevingsvergunningen, meldingen, ontheffingen, het stellen van maatwerkvoorschriften en het besluiten op aanvragen om toestemming tot het treffen van een gelijkwaardige maatregel op grond van de in bijlage B opgenomen regelgeving, de volgende besluiten te nemen en handelingen te verri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7-2-1">
                      <text:list-item text:style-override="id1-3-2-2-1-86-1-3-7-2-1-1">
                        <text:number>1.</text:number>
                        <text:p text:style-name="table_al">besluiten i.v.m. toetsing van de ontvankelijkheid van een aanvraa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8-2-1">
                      <text:list-item text:style-override="id1-3-2-2-1-86-1-3-8-2-1-1">
                        <text:number>2.</text:number>
                        <text:p text:style-name="table_al">besluiten over nadere eisen die krachtens de omgevingsvergunning gesteld kunnen word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9-2-1">
                      <text:list-item text:style-override="id1-3-2-2-1-86-1-3-9-2-1-1">
                        <text:number>3.</text:number>
                        <text:p text:style-name="table_al">besluiten op aanvragen om een omgevingsvergun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0-2-1">
                      <text:list-item text:style-override="id1-3-2-2-1-86-1-3-10-2-1-1">
                        <text:number>4.</text:number>
                        <text:p text:style-name="table_al">het verstrekken van een afschrift van de aanvraag om een omgevingsvergunning zoals bedoeld in artikel 10.22 Omgevingsbeslui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1-2-1">
                      <text:list-item text:style-override="id1-3-2-2-1-86-1-3-11-2-1-1">
                        <text:number>5.</text:number>
                        <text:p text:style-name="table_al">besluiten over het mogen doen ontbranden van vuurwerk;</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2-2-1">
                      <text:list-item text:style-override="id1-3-2-2-1-86-1-3-12-2-1-1">
                        <text:number>6.</text:number>
                        <text:p text:style-name="table_al">besluiten, ambtshalve of op verzoek, tot wijziging, actualisatie, intrekking of revisie van een omgevingsvergunn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3-2-1">
                      <text:list-item text:style-override="id1-3-2-2-1-86-1-3-13-2-1-1">
                        <text:number>7.</text:number>
                        <text:p text:style-name="table_al">besluiten over veiligheidsrappor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4-2-1">
                      <text:list-item text:style-override="id1-3-2-2-1-86-1-3-14-2-1-1">
                        <text:number>8.</text:number>
                        <text:p text:style-name="table_al">besluiten op aanvragen om ontheffingen of toestemming tot het treffen van een gelijkwaardige maatrege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5-2-1">
                      <text:list-item text:style-override="id1-3-2-2-1-86-1-3-15-2-1-1">
                        <text:number>9.</text:number>
                        <text:p text:style-name="table_al">op aanvraag of ambtshalve besluiten tot het stellen van maatwerkvoorschrif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6-2-1">
                      <text:list-item text:style-override="id1-3-2-2-1-86-1-3-16-2-1-1">
                        <text:number>10.</text:number>
                        <text:p text:style-name="table_al">het beoordelen en afhandelen van meld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7-2-1">
                      <text:list-item text:style-override="id1-3-2-2-1-86-1-3-17-2-1-1">
                        <text:number>11.</text:number>
                        <text:p text:style-name="table_al">de berekening van de hoogte van verschuldigde leges in verband met omgevingsvergunningen, ontheffingen, besluiten inhoudend maatwerkvoorschriften en besluiten over gelijkwaardige maatregel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8-2-1">
                      <text:list-item text:style-override="id1-3-2-2-1-86-1-3-18-2-1-1">
                        <text:number>12.</text:number>
                        <text:p text:style-name="table_al">het wijzigen en intrekken van een ontheffing, maatwerkvoorschrift of gelijkwaardige maatregel;</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19-2-1">
                      <text:list-item text:style-override="id1-3-2-2-1-86-1-3-19-2-1-1">
                        <text:number>13.</text:number>
                        <text:p text:style-name="table_al">het vragen van advies aan andere bestuursorganen op grond van afdeling 4.2 van het Omgevingsbeslui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20-2-1">
                      <text:list-item text:style-override="id1-3-2-2-1-86-1-3-20-2-1-1">
                        <text:number>14.</text:number>
                        <text:p text:style-name="table_al">het geven van advies en verlenen van instemming op grond van artikel 4.25 Omgevingsbeslui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21-2-1">
                      <text:list-item text:style-override="id1-3-2-2-1-86-1-3-21-2-1-1">
                        <text:number>15.</text:number>
                        <text:p text:style-name="table_al">het opleggen van een gedoogplicht op grond van artikel 10:13a Omgevingsw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22-2-1">
                      <text:list-item text:style-override="id1-3-2-2-1-86-1-3-22-2-1-1">
                        <text:number>16.</text:number>
                        <text:p text:style-name="table_al">het opleggen van een gedoogplicht op grond van artikel 10.19 Omgevingswe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86-1-3-23-2-1">
                      <text:list-item text:style-override="id1-3-2-2-1-86-1-3-23-2-1-1">
                        <text:number>•</text:number>
                        <text:p text:style-name="table_al">De bevoegdheid onder 13 geldt alleen voor de activiteiten genoemd in artikel 4.25 Omgevingsbesluit voor zover de gemandateerde ook bevoegd is om op een aanvraag met betrekking tot deze activiteiten te besliss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24-2-1">
                      <text:list-item text:style-override="id1-3-2-2-1-86-1-3-24-2-1-1">
                        <text:number>•</text:number>
                        <text:p text:style-name="table_al">De bevoegdheden ten aanzien van vergunningverlening voor grondwaterbedreigende activiteiten gelden alleen in de drinkwaterreserveringsgebieden bedoeld in de Omgevingsverordening Gelderland en niet ten aanzien van andere gebieden genoemd in afdeling 4.3;</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26-2-1">
                      <text:list-item text:style-override="id1-3-2-2-1-86-1-3-26-2-1-1">
                        <text:number>•</text:number>
                        <text:p text:style-name="table_al">Bij aanvragen voor buitenplanse omgevingsplanactiviteiten met provinciaal belang waarbij de provincie bevoegd gezag is geldt dat de omgevingsdienst verplicht is advies in te winnen bij de provincie over de aanvraag ten opzichte van het provinciaal belang. De omgevingsdienst kan alleen besluiten met inachtneming van dit advi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28-2-1">
                      <text:list-item text:style-override="id1-3-2-2-1-86-1-3-28-2-1-1">
                        <text:number>•</text:number>
                        <text:p text:style-name="table_al">Voor besluiten over activiteiten in hoofdstuk 11 van het Besluit activiteiten leefomgeving voor zover samenhangend met de activiteiten in hoofdstuk 3 van het Besluit activiteiten leefomgeving geldt dat de omgevingsdienst verplicht is de door Gedeputeerde Staten verrichte ecologische beoordeling in acht te nem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30-2-1">
                      <text:list-item text:style-override="id1-3-2-2-1-86-1-3-30-2-1-1">
                        <text:number>•</text:number>
                        <text:p text:style-name="table_al">De bevoegdheden zoals bedoeld onder 3 en 4 gelden niet als sprake is van een negatief Bibob-advies of als verlenen van een vergunning zou kunnen leiden tot ernstige nadelige gevolgen voor de gezondheid (artikel 5.31 en 5.32 Ow)</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31-2-1">
                      <text:list-item text:style-override="id1-3-2-2-1-86-1-3-31-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6-1-3-32-2-1">
                      <text:list-item text:style-override="id1-3-2-2-1-86-1-3-32-2-1-1">
                        <text:number>•</text:number>
                        <text:p text:style-name="table_al">Voorafgaand aan het opleggen van de gedoogplicht bedoeld onder 15 moet de omgevingsdienst advies inwinnen bij de provincie t.a.v. het archeologisch onderzoek. De omgevingsdienst kan alleen besluiten met inachtneming van dit advies.</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name="table_id1-3-2-2-1-89" text:style-name="table">
              <text:p text:style-name="table_top"/>
              <table:table table:style-name="tgroup">
                <table:table-column table:style-name="id1-3-2-2-1-89-1-1"/>
                <table:table-column table:style-name="id1-3-2-2-1-8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Omgevingsvergunningen, ontheffingen, maatwerkvoorschriften en gelijkwaardige maatreg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esluit geluidproduktie sportmotoren (aritkel 3 Besluit)</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e volgende besluiten te nemen en handelingen te verri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9-1-3-8-2-1">
                      <text:list-item text:style-override="id1-3-2-2-1-89-1-3-8-2-1-1">
                        <text:number>1.</text:number>
                        <text:p text:style-name="table_al">het vaststellen (ambtshalve of op verzoek) van een hogere waarde voor de ten hoogste toelaatbare geluidsbelast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9-1-3-10-2-1">
                      <text:list-item text:style-override="id1-3-2-2-1-89-1-3-10-2-1-1">
                        <text:number>2.</text:number>
                        <text:p text:style-name="table_al">het verlenen van ontheffing van artikel 3 Besluit geluidproduktie sportmotor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89-1-3-12-2-1">
                      <text:list-item text:style-override="id1-3-2-2-1-89-1-3-12-2-1-1">
                        <text:number>3.</text:number>
                        <text:p text:style-name="table_al">het indienen van een saneringsprogramma (artikel 22.18 Omgevingswe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2-1-92" text:style-name="table">
              <text:p text:style-name="table_top"/>
              <table:table table:style-name="tgroup">
                <table:table-column table:style-name="id1-3-2-2-1-92-1-1"/>
                <table:table-column table:style-name="id1-3-2-2-1-92-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Categorie: Toezicht</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op het gebied van bestuursrechtelijke handhaving op grond van de in bijlage B opgenomen regelgeving, de volgende besluiten te nemen en handelingen te verri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2-1-3-8-2-1">
                      <text:list-item text:style-override="id1-3-2-2-1-92-1-3-8-2-1-1">
                        <text:number>1.</text:number>
                        <text:p text:style-name="table_al">het aanwijzen van toezichthouders, bedoeld in artikel 5:11 Algemene wet bestuursrecht en artikel 18.6 Omgevingsw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2-1-3-10-2-1">
                      <text:list-item text:style-override="id1-3-2-2-1-92-1-3-10-2-1-1">
                        <text:number>2.</text:number>
                        <text:p text:style-name="table_al">het toekennen van de bevoegdheid tot binnentreden, bedoeld in artikel 18.7 Omgevingsw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2-1-3-12-2-1">
                      <text:list-item text:style-override="id1-3-2-2-1-92-1-3-12-2-1-1">
                        <text:number>3.</text:number>
                        <text:p text:style-name="table_al">het uitgeven van een legitimatiebewijs als bedoeld in artikel 5:12 Algemene wet bestuursre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2-1-3-13-2-1">
                      <text:list-item text:style-override="id1-3-2-2-1-92-1-3-13-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2-1-3-14-2-1">
                      <text:list-item text:style-override="id1-3-2-2-1-92-1-3-14-2-1-1">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section text:name="table_id1-3-2-2-1-95" text:style-name="table">
              <text:p text:style-name="table_top"/>
              <table:table table:style-name="tgroup">
                <table:table-column table:style-name="id1-3-2-2-1-95-1-1"/>
                <table:table-column table:style-name="id1-3-2-2-1-95-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op het gebied van bestuursrechtelijke handhaving op grond van de in bijlage B opgenomen regelgeving, de volgende besluiten te nemen en handelingen te verri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8-2-1">
                      <text:list-item text:style-override="id1-3-2-2-1-95-1-3-8-2-1-1">
                        <text:number>1.</text:number>
                        <text:p text:style-name="table_al">het besluiten op een verzoek tot bestuursrechtelijke handhav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9-2-1">
                      <text:list-item text:style-override="id1-3-2-2-1-95-1-3-9-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0-2-1">
                      <text:list-item text:style-override="id1-3-2-2-1-95-1-3-10-2-1-1">
                        <text:number>2.</text:number>
                        <text:p text:style-name="table_al">het verlenen, weigeren, wijzigen, intrekken van een beschikking tot het opleggen van een last onder bestuursdwang of last onder dwangsom;</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1-2-1">
                      <text:list-item text:style-override="id1-3-2-2-1-95-1-3-11-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2-2-1">
                      <text:list-item text:style-override="id1-3-2-2-1-95-1-3-12-2-1-1">
                        <text:number>3.</text:number>
                        <text:p text:style-name="table_al">het opleggen van een last onder dwangsom op grond van artikel 5:20, derde lid Awb;</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4-2-1">
                      <text:list-item text:style-override="id1-3-2-2-1-95-1-3-14-2-1-1">
                        <text:number>4.</text:number>
                        <text:p text:style-name="table_al">het verminderen, opschorten of opheffen van de werking van een last onder dwangsom;</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6-2-1">
                      <text:list-item text:style-override="id1-3-2-2-1-95-1-3-16-2-1-1">
                        <text:number>5.</text:number>
                        <text:p text:style-name="table_al">het direct stopleggen van evenementen waar vuurwerk wordt gebruik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7-2-1">
                      <text:list-item text:style-override="id1-3-2-2-1-95-1-3-17-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18-2-1">
                      <text:list-item text:style-override="id1-3-2-2-1-95-1-3-18-2-1-1">
                        <text:number>6.</text:number>
                        <text:p text:style-name="table_al">het feitelijk uitvoeren van een beschikking bestuursdwa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20-2-1">
                      <text:list-item text:style-override="id1-3-2-2-1-95-1-3-20-2-1-1">
                        <text:number>7.</text:number>
                        <text:p text:style-name="table_al">het ambtshalve of op verzoek besluiten omtrent invordering van een verbeurde dwangsom of verhalen van de kosten van de bestuursdwa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23-2-1">
                      <text:list-item text:style-override="id1-3-2-2-1-95-1-3-23-2-1-1">
                        <text:number>•</text:number>
                        <text:p text:style-name="table_al">Een beschikking tot het opleggen van een last onder bestuursdwang of last onder dwangsom zoals bedoeld onder 2 mag bij een milieubelastende activiteit geen stillegging van het primaire productieproces tot gevolg hebb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95-1-3-24-2-1">
                      <text:list-item text:style-override="id1-3-2-2-1-95-1-3-24-2-1-1">
                        <text:number>•</text:number>
                        <text:p text:style-name="table_al">De bevoegdheden gelden niet voor zover er sprake is van handhaving op grond van hoofdstuk 11 Bal, activiteiten die de natuur betreffen, tenzij er sprake is van handhaving die samenhangt met milieubelastende activiteiten of verwijderen van asbestdaken en sloop buiten de bebouwde kom.</text:p>
                      </text:list-item>
                    </text:list>
                  </table:table-cell>
                </table:table-row>
              </table:table>
              <text:p text:style-name="table_bottom"/>
            </text:section>
            <text:p text:style-name="al"/>
            <text:section text:name="table_id1-3-2-2-1-97" text:style-name="table">
              <text:p text:style-name="table_top"/>
              <table:table table:style-name="tgroup">
                <table:table-column table:style-name="id1-3-2-2-1-97-1-1"/>
                <table:table-column table:style-name="id1-3-2-2-1-97-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te besluiten op een verzoek om geheimhouding van informatie in het kader van hoofdstuk 19 van de Wet milieubeheer.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section text:name="table_id1-3-2-2-1-101" text:style-name="table">
              <text:p text:style-name="table_top"/>
              <table:table table:style-name="tgroup">
                <table:table-column table:style-name="id1-3-2-2-1-101-1-1"/>
                <table:table-column table:style-name="id1-3-2-2-1-101-1-2"/>
                <table:table-row table:style-name="row">
                  <table:table-cell table:style-name="cell_frame_all" table:number-rows-spanned="1" table:number-columns-spanned="1">
                    <text:p text:style-name="table_al">
                      <text:span text:style-name="nadrukvet">MANDAATNUMMER 8</text:span>
                    </text:p>
                  </table:table-cell>
                  <table:table-cell table:style-name="cell_frame_all" table:number-rows-spanned="1" table:number-columns-spanned="1">
                    <text:p text:style-name="table_al">
                      <text:span text:style-name="nadrukvet">Categorie: Kadastrale registratie</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dn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Wet kenbaarheid publiekrechtelijke beperkingen onroerende zaken (artikel 1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op het gebied van inschrijving van publiekrechtelijke beperkingen in de openbare registers op grond van de in bijlage B opgenomen regelgeving besluiten te nemen en handelingen te verrichten over het aan de Dienst voor het kadaster en de openbare registers aanbieden van een beslissing ter inschrijving in de openbare registers of van een verklaring tot het vervallen van een beperking.</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Over de hierboven genoemde bevoegdheden is het toegestaan ondermandaat te verlenen aan de binnen de omgevingsdienst werkzame medewerkers met een functie lager dan op coördinerend niveau.</text:p>
                  </table:table-cell>
                </table:table-row>
              </table:table>
              <text:p text:style-name="table_bottom"/>
            </text:section>
            <text:p text:style-name="al"/>
            <text:section text:name="table_id1-3-2-2-1-103" text:style-name="table">
              <text:p text:style-name="table_top"/>
              <table:table table:style-name="tgroup">
                <table:table-column table:style-name="id1-3-2-2-1-103-1-1"/>
                <table:table-column table:style-name="id1-3-2-2-1-103-1-2"/>
                <table:table-row table:style-name="row">
                  <table:table-cell table:style-name="cell_frame_all" table:number-rows-spanned="1" table:number-columns-spanned="1">
                    <text:p text:style-name="table_al">
                      <text:span text:style-name="nadrukvet">MANDAATNUMMER 9</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rchiefwet 1995 (artikelen 3, 27, 28 en 29)</text:p>
                    <text:p text:style-name="table_al">Archiefverordening Gelderland 2016 (artikel 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ection text:name="table_id1-3-2-2-1-107" text:style-name="table">
              <text:p text:style-name="table_top"/>
              <table:table table:style-name="tgroup">
                <table:table-column table:style-name="id1-3-2-2-1-107-1-1"/>
                <table:table-column table:style-name="id1-3-2-2-1-107-1-2"/>
                <table:table-row table:style-name="row">
                  <table:table-cell table:style-name="cell_frame_all" table:number-rows-spanned="1" table:number-columns-spanned="1">
                    <text:p text:style-name="table_al">
                      <text:span text:style-name="nadrukvet">MANDAATNUMMER 10 </text:span>
                    </text:p>
                  </table:table-cell>
                  <table:table-cell table:style-name="cell_frame_all" table:number-rows-spanned="1" table:number-columns-spanned="1">
                    <text:p text:style-name="table_al">
                      <text:span text:style-name="nadrukvet">Categorie: Rechtsmiddel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 bijlage B opgenomen regelgeving</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voor bezwaar en (hoger) beroep en voorlopige voorzieningen en (pre)mediation op het gebied van omgevingsvergunningen, ontheffingen, maatwerkvoorschriften, gelijkwaardige maatregelen en bestuursrechtelijke handhaving op grond van de in bijlage B opgenomen regelgeving de volgende besluiten te nemen en handelingen te verricht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8-2-1">
                      <text:list-item text:style-override="id1-3-2-2-1-107-1-3-8-2-1-1">
                        <text:number>1.</text:number>
                        <text:p text:style-name="table_al">het indienen van processtukken en een verweerschrift in een bezwaarschriftprocedure;</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9-2-1">
                      <text:list-item text:style-override="id1-3-2-2-1-107-1-3-9-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0-2-1">
                      <text:list-item text:style-override="id1-3-2-2-1-107-1-3-10-2-1-1">
                        <text:number>2.</text:number>
                        <text:p text:style-name="table_al">het machtigen van medewerkers van de Gelderse Omgevingsdiensten om Gedeputeerde Staten te vertegenwoordigen bij de commissie Rechtsbescherming en de administratieve rechter, tot het treffen van een minnelijke schikking ter zitting en het vertegenwoordigen van het provinciebestuur in geval van deelname aan mediatio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2-2-1">
                      <text:list-item text:style-override="id1-3-2-2-1-107-1-3-12-2-1-1">
                        <text:number>3.</text:number>
                        <text:p text:style-name="table_al">het vertegenwoordigen van Gedeputeerde Staten tijdens de hoorzitting van de commissie Rechtsbescherming als bedoeld in de Verordening rechtsbescherming Gelderland 2016;</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3-2-1">
                      <text:list-item text:style-override="id1-3-2-2-1-107-1-3-13-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4-2-1">
                      <text:list-item text:style-override="id1-3-2-2-1-107-1-3-14-2-1-1">
                        <text:number>4.</text:number>
                        <text:p text:style-name="table_al">het nemen van besluiten op bezwaar overeenkomstig het advies van de commissie Rechtsbescherm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5-2-1">
                      <text:list-item text:style-override="id1-3-2-2-1-107-1-3-15-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6-2-1">
                      <text:list-item text:style-override="id1-3-2-2-1-107-1-3-16-2-1-1">
                        <text:number>5.</text:number>
                        <text:p text:style-name="table_al">het indienen van een verweerschrift en andere processtukken in verband met procedures bij de administratieve rechter als Gedeputeerde Staten als verwerende partij optreed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7-2-1">
                      <text:list-item text:style-override="id1-3-2-2-1-107-1-3-17-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18-2-1">
                      <text:list-item text:style-override="id1-3-2-2-1-107-1-3-18-2-1-1">
                        <text:number>6.</text:number>
                        <text:p text:style-name="table_al">het vertegenwoordigen van Gedeputeerde Staten ter zitting van de administratieve rechter;</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0-2-1">
                      <text:list-item text:style-override="id1-3-2-2-1-107-1-3-20-2-1-1">
                        <text:number>7.</text:number>
                        <text:p text:style-name="table_al">het doen van verze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1-2-1">
                      <text:list-item text:style-override="id1-3-2-2-1-107-1-3-21-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2-2-1">
                      <text:list-item text:style-override="id1-3-2-2-1-107-1-3-22-2-1-1">
                        <text:number>8.</text:number>
                        <text:p text:style-name="table_al">het indienen van een pro forma bezwaarschrift, (hoger) beroepschrift en verzoekschrift bij een bestuursorgaan of een rechter in gevallen waarbij een besluit van Gedeputeerde Staten niet kan worden afgewach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3-2-1">
                      <text:list-item text:style-override="id1-3-2-2-1-107-1-3-23-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4-2-1">
                      <text:list-item text:style-override="id1-3-2-2-1-107-1-3-24-2-1-1">
                        <text:number>9.</text:number>
                        <text:p text:style-name="table_al">het indienen van een verzoek (bij het Mediation Loket) om deelname aan formele mediation te beoordel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5-2-1">
                      <text:list-item text:style-override="id1-3-2-2-1-107-1-3-25-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6-2-1">
                      <text:list-item text:style-override="id1-3-2-2-1-107-1-3-26-2-1-1">
                        <text:number>10.</text:number>
                        <text:p text:style-name="table_al">het aangaan van een mediationovereenkoms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8-2-1">
                      <text:list-item text:style-override="id1-3-2-2-1-107-1-3-28-2-1-1">
                        <text:number>11.</text:number>
                        <text:p text:style-name="table_al">het aangaan van een vaststellingsovereenkomst;</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29-2-1">
                      <text:list-item text:style-override="id1-3-2-2-1-107-1-3-29-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30-2-1">
                      <text:list-item text:style-override="id1-3-2-2-1-107-1-3-30-2-1-1">
                        <text:number>12.</text:number>
                        <text:p text:style-name="table_al">het tekenen van een verklaring van het achterwege laten van een zitt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2-1-107-1-3-32-2-1">
                      <text:list-item text:style-override="id1-3-2-2-1-107-1-3-32-2-1-1">
                        <text:number>•</text:number>
                        <text:p text:style-name="table_al">• Het besluit op bezwaar zoals genoemd onder 4 kan enkel genomen worden door een medewerker die hoger is in rang dan degene die het primaire besluit heeft genom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33-2-1">
                      <text:list-item text:style-override="id1-3-2-2-1-107-1-3-33-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07-1-3-34-2-1">
                      <text:list-item text:style-override="id1-3-2-2-1-107-1-3-34-2-1-1">
                        <text:number>•</text:number>
                        <text:p text:style-name="table_al">Het besluit tot het indienen van een pro forma bezwaarschrift, (hoger) beroepschrift en verzoekschrift bij een bestuursorgaan of een rechter zoals genoemd onder 8, wordt zo spoedig mogelijk bekrachtigd door Gedeputeerde Staten.</text:p>
                      </text:list-item>
                    </text:list>
                  </table:table-cell>
                </table:table-row>
              </table:table>
              <text:p text:style-name="table_bottom"/>
            </text:section>
            <text:p text:style-name="al"/>
            <text:p text:style-name="al"/>
            <text:p text:style-name="al"/>
            <text:p text:style-name="al"/>
            <text:p text:style-name="al"/>
            <text:section text:name="table_id1-3-2-2-1-113" text:style-name="table">
              <text:p text:style-name="table_top"/>
              <table:table table:style-name="tgroup">
                <table:table-column table:style-name="id1-3-2-2-1-113-1-1"/>
                <table:table-column table:style-name="id1-3-2-2-1-113-1-2"/>
                <table:table-row table:style-name="row">
                  <table:table-cell table:style-name="cell_frame_all" table:number-rows-spanned="1" table:number-columns-spanned="1">
                    <text:p text:style-name="table_al">
                      <text:span text:style-name="nadrukvet">MANDAATNUMMER 11</text:span>
                    </text:p>
                  </table:table-cell>
                  <table:table-cell table:style-name="cell_frame_all" table:number-rows-spanned="1" table:number-columns-spanned="1">
                    <text:p text:style-name="table_al">
                      <text:span text:style-name="nadrukvet">Categorie: Wet bodembescherm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Directeur Omgevingsdienst Groene Metropool</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bodembescherming</text:p>
                    <text:p text:style-name="table_al">Besluit uniforme saneri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gemandateerde is bevoegd om in het kader van de aan het provinciebestuur toekomende bevoegdheden met betrekking tot de Wet bodembescherming de volgende besluiten te nemen en handelingen te verricht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13-1-3-9-2-1">
                      <text:list-item text:style-override="id1-3-2-2-1-113-1-3-9-2-1-1">
                        <text:number>1.</text:number>
                        <text:p text:style-name="table_al">Het afhandelen van meldingen op grond van artikel 28 Wet bodembescherming.</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13-1-3-10-2-1">
                      <text:list-item text:style-override="id1-3-2-2-1-113-1-3-10-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13-1-3-11-2-1">
                      <text:list-item text:style-override="id1-3-2-2-1-113-1-3-11-2-1-1">
                        <text:number>2.</text:number>
                        <text:p text:style-name="table_al">Het beoordelen van een wijziging van een (deel)saneringsplan en onderzoeksrapport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13-1-3-13-2-1">
                      <text:list-item text:style-override="id1-3-2-2-1-113-1-3-13-2-1-1">
                        <text:number>3.</text:number>
                        <text:p text:style-name="table_al">Het verlenen van instemming en verbinden van voorschriften aan de instemming voor de wijziging van een saneringspla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13-1-3-14-2-1">
                      <text:list-item text:style-override="id1-3-2-2-1-113-1-3-14-2-1-1">
                        <text:number/>
                        <text:p text:style-name="table_al"/>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list text:style-name="id1-3-2-2-1-113-1-3-15-2-1">
                      <text:list-item text:style-override="id1-3-2-2-1-113-1-3-15-2-1-1">
                        <text:number>4.</text:number>
                        <text:p text:style-name="table_al">Het naar aanleiding van een melding in het kader van het Besluit uniforme saneringen nemen van alle noodzakelijke beslissingen.</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p text:style-name="al"/>
            <text:p text:style-name="al"/>
            <text:p text:style-name="al"/>
            <text:p text:style-name="al">
            <text:span text:style-name="nadrukvet">Bijlage B Regelgeving gemandateerde bevoegdheden</text:span>
          </text:p>
            <text:list text:style-name="id1-3-2-2-1-119">
              <text:list-item text:style-override="id1-3-2-2-1-119-1">
                <text:number>•</text:number>
                <text:p text:style-name="al">Omgevingswet;</text:p>
              </text:list-item>
              <text:list-item text:style-override="id1-3-2-2-1-119-2">
                <text:number>•</text:number>
                <text:p text:style-name="al">Omgevingsbesluit;</text:p>
              </text:list-item>
              <text:list-item text:style-override="id1-3-2-2-1-119-3">
                <text:number>•</text:number>
                <text:p text:style-name="al">Besluit activiteiten leefomgeving, met uitzondering van de hoofdstukken 9, 10, 15 en 16;</text:p>
              </text:list-item>
              <text:list-item text:style-override="id1-3-2-2-1-119-4">
                <text:number>•</text:number>
                <text:p text:style-name="al">Besluit bouwwerken leefomgeving;</text:p>
              </text:list-item>
              <text:list-item text:style-override="id1-3-2-2-1-119-5">
                <text:number>•</text:number>
                <text:p text:style-name="al">Besluit kwaliteit leefomgeving;</text:p>
              </text:list-item>
              <text:list-item text:style-override="id1-3-2-2-1-119-6">
                <text:number>•</text:number>
                <text:p text:style-name="al">Wet milieubeheer;</text:p>
              </text:list-item>
              <text:list-item text:style-override="id1-3-2-2-1-119-7">
                <text:number>•</text:number>
                <text:p text:style-name="al">Besluit bodemkwaliteit;</text:p>
              </text:list-item>
              <text:list-item text:style-override="id1-3-2-2-1-119-8">
                <text:number>•</text:number>
                <text:p text:style-name="al">Vuurwerkbesluit;</text:p>
              </text:list-item>
              <text:list-item text:style-override="id1-3-2-2-1-119-9">
                <text:number>•</text:number>
                <text:p text:style-name="al">Besluit geluidproduktie sportmotoren;</text:p>
              </text:list-item>
              <text:list-item text:style-override="id1-3-2-2-1-119-10">
                <text:number>•</text:number>
                <text:p text:style-name="al">Omgevingsplan;</text:p>
              </text:list-item>
              <text:list-item text:style-override="id1-3-2-2-1-119-11">
                <text:number>•</text:number>
                <text:p text:style-name="al">Wet open overheid;</text:p>
              </text:list-item>
              <text:list-item text:style-override="id1-3-2-2-1-119-12">
                <text:number>•</text:number>
                <text:p text:style-name="al">Algemene wet bestuursrecht;</text:p>
              </text:list-item>
              <text:list-item text:style-override="id1-3-2-2-1-119-13">
                <text:number>•</text:number>
                <text:p text:style-name="al">Omgevingsverordening Gelderland voor zover het gaat om grondwaterbedreigende activiteiten (afdeling 4.3) en het tijdelijk verbod op nieuwvestiging en uitbreiding geitenhouderij (paragraaf 4.4.5)</text:p>
              </text:list-item>
            </text:list>
            <text:p text:style-name="al"/>
            <text:p text:style-name="al">
            <text:span text:style-name="nadrukvet">Toelichting</text:span>
          </text:p>
            <text:p text:style-name="al"/>
            <text:p text:style-name="al">
            <text:span text:style-name="nadrukvet">
              <text:span text:style-name="nadrukondlijn">Algemene toelichting</text:span>
            </text:span>
          </text:p>
            <text:p text:style-name="al">Met ingang van 1 januari 2026 zijn de Omgevingsdienst Regio Nijmegen en de Omgevingsdienst Regio Arnhem samengevoegd tot de Omgevingsdienst Groene Metropool (ODGM). De omgevingsdienst ondersteunt overheden bij de uitvoering van hun bevoegdheden op het gebied van de fysieke leefomgeving. Het gaat dan om de vergunningverlening-, toezicht- en handhavingstaken op het gebied van de Omgevingswet en Wet milieubeheer en daaraan gerelateerde taken op gebied van ketentoezicht en milieucriminaliteit.</text:p>
            <text:p text:style-name="al"/>
            <text:p text:style-name="al">De provincie Gelderland heeft ervoor gekozen om hun uitvoeringstaken op bovengenoemd werkgebied te laten uitvoeren door de ODGM. Uitgangspunt hierbij is dat Gedeputeerde Staten de uitvoering van taken aan de ODGM opdragen door middel van mandaat. Ten opzichte van de oude situatie, gaat het om een beleidsarme wijziging. De ODGM heeft dezelfde mandaten die de Omgevingsdiensten Regio Nijmegen en Regio Arnhem hadden.</text:p>
            <text:p text:style-name="al"/>
            <text:p text:style-name="al">Mandaat is een (publiekrechtelijke) vertegenwoordigingsvorm in de Algemene wet bestuursrecht (Awb). Artikel 10.1 van de Awb definieert mandaat als: de bevoegdheid om in naam van een bestuursorgaan besluiten te nemen. Het bestuursorgaan dat mandaat verleent (de ’mandaatgever’ of de ‘mandans’) blijft volledig verantwoordelijk voor het genomen besluit. Daarom kan de mandaatgever beleidsregels opstellen en aan degene aan wie mandaat is verleend (de ‘mandataris’ of ‘gemandateerde’) instructies geven. De mandaatgever kan de bevoegdheid ook altijd zelf blijven uitoefenen, zonder dat het verleende mandaat behoeft te worden ingetrokken.</text:p>
            <text:p text:style-name="al"/>
            <text:p text:style-name="al"/>
            <text:p text:style-name="al"/>
            <text:p text:style-name="al">Dit provinciaal mandaatbesluit heeft betrekking op bevoegdheden tot het verrichten van publiekrechtelijke, privaatrechtelijke en feitelijke handelingen namens Gedeputeerde Staten van Gelderland door de Omgevingsdienst Regio Nijmegen. Dit mandaatbesluit omvat dus alle vormen van vertegenwoordiging: mandaat, machtiging en volmacht.</text:p>
            <text:p text:style-name="al"/>
            <text:p text:style-name="al">Waar in deze toelichting wordt gesproken over mandaat, wordt tevens machtiging en volmacht bedoeld.</text:p>
            <text:p text:style-name="al"/>
            <text:p text:style-name="al">Gedeputeerde Staten hebben niet alle bevoegdheden t.a.v. de Omgevingswet aan de Omgevingsdiensten gemandateerd. Een deel is met het Algemeen reglement mandaat Gelderland 2025 binnen de interne provinciale organisatie gemandateerd, bijvoorbeeld de vergunningverlening voor ontgrondingen en flora- en fauna activiteiten.</text:p>
            <text:p text:style-name="al"/>
            <text:p text:style-name="al">
            <text:span text:style-name="nadrukcur">Indeling mandaatbesluit</text:span>
          </text:p>
            <text:p text:style-name="al"/>
            <text:p text:style-name="al">Het mandaatbesluit bestaat uit drie gedeeltes. In het eerste gedeelte worden met name enkele algemene regels genoemd die grotendeels zijn terug te voeren op de Awb. Het tweede gedeelte (bijlage A) bevat de specifieke bevoegdheden waarvoor mandaat is verleend aan de directeur van de omgevingsdienst. De bevoegdheden zijn daarbij ingedeeld in categorieën. In het derde gedeelte (bijlage B) staat de wet- en regelgeving waar de gemandateerde bevoegdheden betrekking op hebben.</text:p>
            <text:p text:style-name="al"/>
            <text:p text:style-name="al">
            <text:span text:style-name="nadrukvet">
              <text:span text:style-name="nadrukondlijn">Artikelsgewijze toelichting</text:span>
            </text:span>
          </text:p>
            <text:p text:style-name="al"/>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gemandateerde die niet werkzaam is onder de verantwoordelijkheid van de mandaatgever (mandaat aan een niet-ondergeschikte).</text:p>
            <text:p text:style-name="al"/>
            <text:p text:style-name="al">
            <text:span text:style-name="nadrukcur">Tweede lid</text:span>
          </text:p>
            <text:p text:style-name="al">Het uitgangspunt bij dit mandaatbesluit is dat bevoegdheden kunnen worden uitgeoefend voor het gehele grondgebied van de provincie. </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text:p>
            <text:p text:style-name="al"/>
            <text:p text:style-name="al">De gemandateerde is het toegestaan extern mandaat te verlenen. Instemming is vereist van de mandaatgever, de gemandateerde en diens leidinggevende. Hiervan is sprake bij mandaatnummer 10 onder 2 waarbij de bevoegdheid wordt verstrekt om medewerkers van andere Gelderse Omgevingsdiensten te machtigen om Gedeputeerde Staten te vertegenwoordigen in bezwaarprocedures en bij de rechter.</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text:p>
            <text:p text:style-name="al"/>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gemandateerde is verbonden via een nevenfunctie of door familie-, vriendschaps- of daarmee gelijk te stellen relaties.</text:p>
            <text:p text:style-name="al"/>
            <text:p text:style-name="al">
            <text:span text:style-name="nadrukvet">Artikel 6</text:span>
          </text:p>
            <text:p text:style-name="al">Hoewel de gemandateerde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gemandateerde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text:p>
            <text:p text:style-name="al"/>
            <text:p text:style-name="al">In dit artikel wordt nog eens nadrukkelijk vermeld dat geldende beleids- en uitvoeringsregels in acht moeten worden genomen. Dit betekent dat het niet noodzakelijk is om deze afzonderlijk te noemen bij het mandaatbesluit.</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text:p>
            <text:p text:style-name="al"/>
            <text:p text:style-name="al">
            <text:span text:style-name="nadrukvet">Artikel 10</text:span>
          </text:p>
            <text:p text:style-name="al">Dit besluit treedt inwerking op 1 januari 2026, gelijktijdig met de samenvoeging van de omgevingsdiensten.</text:p>
            <text:p text:style-name="al"/>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052</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52</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2052</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Extern mandaat ODGM</meta:user-defined>
    <meta:user-defined meta:name="DCTERMS.W3CDTF/DCTERMS.available">2025-12-30</meta:user-defined>
    <meta:user-defined meta:name="DCTERMS.W3CDTF/OVERHEIDop.jaargang">2025</meta:user-defined>
    <meta:user-defined meta:name="OVERHEIDop.publicationIssue">22052</meta:user-defined>
    <meta:user-defined meta:name="OVERHEIDop.PrbID/DC.identifier">prb-2025-22052</meta:user-defined>
    <meta:user-defined meta:name="OVERHEIDop.versieInformatie"/>
  </office:meta>
</office:document-meta>
</file>