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realisatie van een nieuwe opslagloods afdeling R&amp;D (milieu) aan de Industu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4 december 2025 een aanvraag voor een omgevingsvergunning ontvangen voor Yara Sluiskil B.V. aan de Industrieweg 10,  4541 HJ te Sluiskil. De aanvraag betreft de realisatie van een nieuwe opslagloods afdeling R&amp;D (milieu).</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40684 en/of het verzoeknummer: 20251224000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0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40684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realisatie van een nieuwe opslagloods afdeling R&amp;D (milieu) aan de Industurieweg 10 te Sluiskil</meta:user-defined>
    <meta:user-defined meta:name="DCTERMS.W3CDTF/DCTERMS.available">2025-12-31</meta:user-defined>
    <meta:user-defined meta:name="DCTERMS.W3CDTF/OVERHEIDop.jaargang">2025</meta:user-defined>
    <meta:user-defined meta:name="OVERHEIDop.publicationIssue">22042</meta:user-defined>
    <meta:user-defined meta:name="OVERHEIDop.PrbID/DC.identifier">prb-2025-22042</meta:user-defined>
    <meta:user-defined meta:name="OVERHEIDop.versieInformatie"/>
  </office:meta>
</office:document-meta>
</file>