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bied tussen de A1, A50 en bedrijventerrein Ecofactorij aan de Biezematen en IJsseldij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ontwikkelen van bedrijventerrein Ecofactorij II in het gebied tussen de A1, A50 en bedrijventerrein Ecofactorij aan de Biezematen en IJsseldijk te Apeldoorn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44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gebied tussen de A1, A50 en bedrijventerrein Ecofactorij aan de Biezematen en IJsseldijk te Apeldoorn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41</meta:user-defined>
    <meta:user-defined meta:name="OVERHEIDop.PrbID/DC.identifier">prb-2025-22041</meta:user-defined>
    <meta:user-defined meta:name="OVERHEIDop.versieInformatie"/>
  </office:meta>
</office:document-meta>
</file>