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mval 300 en Sparklerweg 4 (Toorop)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december 2025 een aanvraag voor een omgevingsvergunning ontvangen. Het gaat over het slopen van de bestaande bebouwing en de bouw van 2 grotere torens en een kleinere toren. De nieuwbouw zal bestaan uit kantoren, voorzieningen, woningen en een parkeergarage gelegen aan Omval 300 en Sparklerweg 4 (Toorop) te Amsterdam. De aanvraag is geregistreerd onder het kenmerk OMG-073317/Z25-081025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317/Z25-081025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317</meta:user-defined>
    <dc:language>nl</dc:language>
    <meta:user-defined meta:name="OVERHEIDop.locatietype/OVERHEIDop.gebiedsmarkering">Vlak</meta:user-defined>
    <meta:user-defined meta:name="DC.title">Ontvangst aanvraag omgevingsvergunning Omval 300 en Sparklerweg 4 (Toorop) te Amsterdam (Flora- en fauna-activiteit)</meta:user-defined>
    <meta:user-defined meta:name="DCTERMS.W3CDTF/DCTERMS.available">2025-12-31</meta:user-defined>
    <meta:user-defined meta:name="DCTERMS.W3CDTF/OVERHEIDop.jaargang">2025</meta:user-defined>
    <meta:user-defined meta:name="OVERHEIDop.publicationIssue">22040</meta:user-defined>
    <meta:user-defined meta:name="OVERHEIDop.PrbID/DC.identifier">prb-2025-22040</meta:user-defined>
    <meta:user-defined meta:name="OVERHEIDop.versieInformatie"/>
  </office:meta>
</office:document-meta>
</file>