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ildenborchseweg tussen Lochem e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ondiepen en natuurlijker inrichten van watergangen, herstel van slenken en beter aansluiten op het boven- en benedenstroomse watersysteem in Landgoed Wildenborch aan de Wildenborchseweg tussen Lochem en Vorden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6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ildenborchseweg tussen Lochem en Vor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39</meta:user-defined>
    <meta:user-defined meta:name="OVERHEIDop.PrbID/DC.identifier">prb-2025-22039</meta:user-defined>
    <meta:user-defined meta:name="OVERHEIDop.versieInformatie"/>
  </office:meta>
</office:document-meta>
</file>