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9.7-20.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leidin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2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2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, km 19.7-20.5 in Maurik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635</meta:user-defined>
    <meta:user-defined meta:name="OVERHEIDop.externeBijlage">Bijlage|exb-2025-48636</meta:user-defined>
    <meta:user-defined meta:name="OVERHEIDop.publicationIssue">22035</meta:user-defined>
    <meta:user-defined meta:name="OVERHEIDop.PrbID/DC.identifier">prb-2025-22035</meta:user-defined>
    <meta:user-defined meta:name="OVERHEIDop.versieInformatie"/>
  </office:meta>
</office:document-meta>
</file>