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deeltelijk intrekken van een vergunning voor N-2000-activiteit i.v.m. deelname LBV voor de locatie Spekhoekweg 14 te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4 december 2025 een aanvraag ontvangen voor het gedeeltelijk intrekken van vergunning N-2000-activiteit i.v.m. deelname aan LBV regeling voor de locatie Spekhoekweg 14 te Heeten. Daarbij is de uitgebreide voorbereidingsprocedure van toepassing. De aanvraag betreft de activiteit(en):</text:p>
            <text:list text:style-name="id1-3-2-1-1-2">
              <text:list-item text:style-override="id1-3-2-1-1-2-1">
                <text:number>•</text:number>
                <text:p text:style-name="al">natura 2000-activiteit</text:p>
              </text:list-item>
            </text:list>
            <text:p text:style-name="common-al">Wanneer u de documenten in het provinciehuis wilt inzien dan vragen wij u een afspraak te maken. Desgewenst kunt u de documenten digitaal toegestuurd krijgen. U kunt hiervoor telefoonnummer 038 499 88 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2034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03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03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9969</meta:user-defined>
    <meta:user-defined meta:name="DCTERMS.abstract">Betreft: Aanvraag voor op locatie Spekhoekweg 14, 8111RR Heeten</meta:user-defined>
    <dc:language>nl</dc:language>
    <meta:user-defined meta:name="OVERHEIDop.locatietype/OVERHEIDop.gebiedsmarkering">Vlak</meta:user-defined>
    <meta:user-defined meta:name="DC.title">Aanvraag voor het gedeeltelijk intrekken van een vergunning voor N-2000-activiteit i.v.m. deelname LBV voor de locatie Spekhoekweg 14 te Heeten</meta:user-defined>
    <meta:user-defined meta:name="DCTERMS.W3CDTF/DCTERMS.available">2025-12-31</meta:user-defined>
    <meta:user-defined meta:name="DCTERMS.W3CDTF/OVERHEIDop.jaargang">2025</meta:user-defined>
    <meta:user-defined meta:name="OVERHEIDop.publicationIssue">22034</meta:user-defined>
    <meta:user-defined meta:name="OVERHEIDop.PrbID/DC.identifier">prb-2025-22034</meta:user-defined>
    <meta:user-defined meta:name="OVERHEIDop.versieInformatie"/>
  </office:meta>
</office:document-meta>
</file>