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natuur- en landschapsbeheer Provincie Gron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 het wenselijk is om een aantal onderdelen van de Subsidieregeling natuur- en landschapsbeheer Provincie Groningen 2016 te actualiseren;</text:p>
            <text:p text:style-name="al"/>
            <text:p text:style-name="al">Besluiten de Subsidieregeling natuur- en landschapsbeheer Provincie Groningen 2016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p text:style-name="al">Artikel 3.7a (Herziening gemiddelde kosten per hectare) wordt gewijzigd als volgt:</text:p>
            <text:list text:style-name="id1-3-2-2-1-4">
              <text:list-item text:style-override="id1-3-2-2-1-4-1">
                <text:number>1.</text:number>
                <text:p text:style-name="al">Lid 4 komt te luiden:</text:p>
                <text:list text:style-name="id1-3-2-2-1-4-1-3">
                  <text:list-item text:style-override="id1-3-2-2-1-4-1-3-1">
                    <text:number>4.</text:number>
                    <text:p text:style-name="al"> Gedeputeerde Staten stellen per aanvraagperiode, bedoeld in het derde lid, de berekeningswijze vast voor het bepalen van de gemiddelde kosten per hectare leefgebied.</text:p>
                  </text:list-item>
                </text:list>
              </text:list-item>
              <text:list-item text:style-override="id1-3-2-2-1-4-2">
                <text:number>2.</text:number>
                <text:p text:style-name="al">Lid 5 komt te luiden:</text:p>
                <text:list text:style-name="id1-3-2-2-1-4-2-3">
                  <text:list-item text:style-override="id1-3-2-2-1-4-2-3-1">
                    <text:number>5.</text:number>
                    <text:p text:style-name="al"> Indien de aanvraag, bedoeld in het eerste lid, gelijktijdig wordt ingediend met een aanvraag als bedoeld in artikel 3.13, eerste lid, wordt eerst dit artikel toegepast.</text:p>
                  </text:list-item>
                </text:list>
              </text:list-item>
              <text:list-item text:style-override="id1-3-2-2-1-4-3">
                <text:number>3.</text:number>
                <text:p text:style-name="al">De leden 6 en 7 komen te vervallen.</text:p>
              </text:list-item>
            </text:list>
            <text:p text:style-name="al">
            <text:span text:style-name="nadrukvet">B</text:span>
          </text:p>
            <text:p text:style-name="al">Bijlage 3 komt te luiden </text:p>
            <text:p text:style-name="al"/>
            <text:p text:style-name="al">
            <text:span text:style-name="nadrukvet">Bijlage 3</text:span>
          </text:p>
            <text:p text:style-name="al"/>
            <text:p text:style-name="al">Deze bijlage is overeenkomstig artikel 7 lid 2 Bekendmakingswet bekend gemaakt en via de volgende link beschikbaar:</text:p>
            <text:p text:style-name="al">
            <text:a xlink:href="https://www.officielebekendmakingen.nl/dc-2025-22782" xlink:type="simple">
              <text:span text:style-name="nadrukondlijn">https://www.officielebekendmakingen.nl/dc-2025-22782</text:span>
            </text:a>
          </text:p>
            <text:p text:style-name="al"/>
            <text:p text:style-name="al">
            <text:span text:style-name="nadrukvet">C</text:span>
          </text:p>
            <text:p text:style-name="al">Bijlage 4 behorende bij de artikelen 3.12, zesde lid en 3.14, vijfde lid komt te luiden:</text:p>
            <text:p text:style-name="al"/>
            <text:p text:style-name="al">
            <text:span text:style-name="nadrukvet">Bijlage 4 </text:span>
          </text:p>
            <text:p text:style-name="al">Deze bijlage is overeenkomstig artikel 7 lid 2 Bekendmakingswet bekend gemaakt en via de volgende link beschikbaar:</text:p>
            <text:p text:style-name="al">
            <text:a xlink:href="https://www.officielebekendmakingen.nl/dc-2025-22783" xlink:type="simple">
              <text:span text:style-name="nadrukondlijn">https://www.officielebekendmakingen.nl/dc-2025-22783</text:span>
            </text:a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agtekening van het Provinciaal Blad waarin zij wordt geplaatst en werkt terug tot 16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9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>René Paas, voorzitter</text:span></text:p>
          </text:section>
          <text:section text:name="ondertekening_id1-3-2-3-4"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20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. 2 lid 2 Kaderverordening subsidies provincie Groningen 1998</meta:user-defined>
    <meta:user-defined meta:name="DC.source">artikel 1:3, vierde lid, van de Algemene wet bestuursrecht]|[1.0:c:BWBR0005537&amp;artikel=1%3A3&amp;lid=4&amp;g=2022-10-01</meta:user-defined>
    <meta:user-defined meta:name="OVERHEIDop.referentienummer">K92102</meta:user-defined>
    <meta:user-defined meta:name="DCTERMS.alternative">Subsidieregeling natuur- en landschapsbeheer Provincie Groningen 2016</meta:user-defined>
    <dc:language>nl</dc:language>
    <meta:user-defined meta:name="OVERHEIDop.locatietype/OVERHEIDop.gebiedsmarkering">Provincie</meta:user-defined>
    <meta:user-defined meta:name="DC.title">Subsidieregeling natuur- en landschapsbeheer Provincie Groningen 2016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30</meta:user-defined>
    <meta:user-defined meta:name="OVERHEIDop.betreftRegeling">CVDR367220_18</meta:user-defined>
    <meta:user-defined meta:name="xs:date/OVERHEIDop.startdatum">2026-01-01</meta:user-defined>
    <meta:user-defined meta:name="OVERHEIDop.PrbID/DC.identifier">prb-2025-22030</meta:user-defined>
    <meta:user-defined meta:name="OVERHEIDop.steltVast">dc-2025-22783</meta:user-defined>
    <meta:user-defined meta:name="OVERHEIDop.steltVast">dc-2025-22782</meta:user-defined>
    <meta:user-defined meta:name="OVERHEIDop.versieInformatie"/>
  </office:meta>
</office:document-meta>
</file>