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eervelderweg ongenummerd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om de beoogde ontgronding aan de Meervelderweg ongenummerd te Uddel mogelijk te maken.</text:p>
            <text:p text:style-name="common-al">Provincie Gelderland heeft op 10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18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2000 Meervelderweg ongenummerd Udd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03</meta:user-defined>
    <meta:user-defined meta:name="OVERHEIDop.PrbID/DC.identifier">prb-2025-2203</meta:user-defined>
    <meta:user-defined meta:name="OVERHEIDop.versieInformatie"/>
  </office:meta>
</office:document-meta>
</file>