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Loon Landbouw V.O.F., Luistenstraat 6 Haren - Z/27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Luistenstraat 6, 5368 LD te Haren </text:p>
            <text:p text:style-name="common-al">Zaaknummer:  Z/270166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66</meta:user-defined>
    <dc:language>nl</dc:language>
    <meta:user-defined meta:name="OVERHEIDop.locatietype/OVERHEIDop.gebiedsmarkering">Adres</meta:user-defined>
    <meta:user-defined meta:name="DC.title">Provincie Noord-Brabant – Omgevingsvergunning aangevraagd – Van Loon Landbouw V.O.F., Luistenstraat 6 Haren - Z/270166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9</meta:user-defined>
    <meta:user-defined meta:name="OVERHEIDop.PrbID/DC.identifier">prb-2025-22029</meta:user-defined>
    <meta:user-defined meta:name="OVERHEIDop.versieInformatie"/>
  </office:meta>
</office:document-meta>
</file>