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Wylerbaan 30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wijziging van het stalsysteem leghennen in stal 1 en het aanleggen van een weegbrug aan de Wylerbaan 30 te Groesbeek.</text:p>
            <text:p text:style-name="common-al">Provincie Gelderland heeft op 22 dec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6462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2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Wylerbaan 30 Groesbeek</meta:user-defined>
    <meta:user-defined meta:name="DCTERMS.W3CDTF/DCTERMS.available">2025-12-31</meta:user-defined>
    <meta:user-defined meta:name="DCTERMS.W3CDTF/OVERHEIDop.jaargang">2025</meta:user-defined>
    <meta:user-defined meta:name="OVERHEIDop.publicationIssue">22028</meta:user-defined>
    <meta:user-defined meta:name="OVERHEIDop.PrbID/DC.identifier">prb-2025-22028</meta:user-defined>
    <meta:user-defined meta:name="OVERHEIDop.versieInformatie"/>
  </office:meta>
</office:document-meta>
</file>