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edrijvenpark Medel, Medelsestraat-Oos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realiseren van logistieke ontwikkeling op kavel A3 van Bedrijvenpark Medel aan de Medelsestraat-Oost 17 te Tiel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49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edrijvenpark Medel, Medelsestraat-Oost 17 Ti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27</meta:user-defined>
    <meta:user-defined meta:name="OVERHEIDop.PrbID/DC.identifier">prb-2025-22027</meta:user-defined>
    <meta:user-defined meta:name="OVERHEIDop.versieInformatie"/>
  </office:meta>
</office:document-meta>
</file>