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antestraat 121 tot en met 351 (oneven), Dantestraat 300 tot en met 450 (even), Tassopad 1 tot en met 19 (oneven) en Tassopad 2 tot en met 12 (eve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n verband met het uitvoeren van renovatiewerkzaamheden. De locatie betreft <text:span text:style-name="nadrukvet">Dantestraat 121 tot en met 351 (oneven), Dantestraat 300 tot en met 450 (even), Tassopad 1 tot en met 19 (oneven) en Tassopad 2 tot en met 12 (even)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9 december 2025. Een belanghebbende kan tot en met 9 februari 2026 een bezwaarschrift indienen bij Gedeputeerde Staten van Zuid-Holland, t.a.v. Awb secretariaat, Postbus 90602, 2509 LP Den Haag, met vermelding van het zaaknummer <text:span text:style-name="nadrukvet">0113150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02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02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02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werkzaamheden aan woningen met de aanwezigheid van beschermde diersoorten</meta:user-defined>
    <dc:language>nl</dc:language>
    <meta:user-defined meta:name="OVERHEIDop.locatietype/OVERHEIDop.gebiedsmarkering">Vlak</meta:user-defined>
    <meta:user-defined meta:name="DC.title">Kennisgeving beschikking omgevingsvergunning, Dantestraat 121 tot en met 351 (oneven), Dantestraat 300 tot en met 450 (even), Tassopad 1 tot en met 19 (oneven) en Tassopad 2 tot en met 12 (even) te Rotterdam</meta:user-defined>
    <meta:user-defined meta:name="DCTERMS.W3CDTF/DCTERMS.available">2025-12-31</meta:user-defined>
    <meta:user-defined meta:name="DCTERMS.W3CDTF/OVERHEIDop.jaargang">2025</meta:user-defined>
    <meta:user-defined meta:name="OVERHEIDop.publicationIssue">22025</meta:user-defined>
    <meta:user-defined meta:name="OVERHEIDop.PrbID/DC.identifier">prb-2025-22025</meta:user-defined>
    <meta:user-defined meta:name="OVERHEIDop.versieInformatie"/>
  </office:meta>
</office:document-meta>
</file>