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Cruquiusdijk 166 te Vijfhuizen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6 december 2025 een aanvraag voor een omgevingsvergunning ontvangen. Het gaat over het bestrijden van de bruine rat bij een rundveehouderij gelegen aan Cruquiusdijk 166 te Vijfhuizen. De aanvraag is geregistreerd onder het kenmerk OMG-073059/Z25-0809506.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3059/Z25-0809506)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2022</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22</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22</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3059</meta:user-defined>
    <dc:language>nl</dc:language>
    <meta:user-defined meta:name="OVERHEIDop.locatietype/OVERHEIDop.gebiedsmarkering">Adres</meta:user-defined>
    <meta:user-defined meta:name="DC.title">Ontvangst aanvraag omgevingsvergunning Cruquiusdijk 166 te Vijfhuizen (Flora- en fauna-activiteit)</meta:user-defined>
    <meta:user-defined meta:name="DCTERMS.W3CDTF/DCTERMS.available">2025-12-31</meta:user-defined>
    <meta:user-defined meta:name="DCTERMS.W3CDTF/OVERHEIDop.jaargang">2025</meta:user-defined>
    <meta:user-defined meta:name="OVERHEIDop.publicationIssue">22022</meta:user-defined>
    <meta:user-defined meta:name="OVERHEIDop.PrbID/DC.identifier">prb-2025-22022</meta:user-defined>
    <meta:user-defined meta:name="OVERHEIDop.versieInformatie"/>
  </office:meta>
</office:document-meta>
</file>