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elmond, Generaal Snijdersstraat 51 Helmond - Z/27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gebouw van de Praktijkschool Helmond te slopen en te vervangen door nieuwbouw</text:p>
            <text:p text:style-name="common-al">Locatie:  Generaal Snijdersstraat 51, 5703 GR te Helmond</text:p>
            <text:p text:style-name="common-al">Zaaknummer:  Z/270157</text:p>
            <text:p text:style-name="common-al">Activiteit: Flora- en fauna-activiteit</text:p>
            <text:p text:style-name="common-al">Datum ontvangen:  22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2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57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Helmond, Generaal Snijdersstraat 51 Helmond - Z/270157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20</meta:user-defined>
    <meta:user-defined meta:name="OVERHEIDop.PrbID/DC.identifier">prb-2025-22020</meta:user-defined>
    <meta:user-defined meta:name="OVERHEIDop.versieInformatie"/>
  </office:meta>
</office:document-meta>
</file>