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een 2e substation (pre-fab) te realiseren (Sub-H2) ter gedeeltelijke vervanging van substation H aan de d'Arcyweg 76  te Rotterdam-Europ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3 december 2025 een aanvraag voor een omgevingsvergunning ontvangen voor BP Raffinaderij Rotterdam B.V. aan de d'Arcyweg 76, 3198 NA te Rotterdam-Europoort. De aanvraag betreft voor een 2e substation (pre-fab) te realiseren (Sub-H2) ter gedeeltelijke vervanging van substation H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435535 en/of het verzoeknummer: 202512230076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201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01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01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435535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een 2e substation (pre-fab) te realiseren (Sub-H2) ter gedeeltelijke vervanging van substation H aan de d'Arcyweg 76  te Rotterdam-Europoort</meta:user-defined>
    <meta:user-defined meta:name="DCTERMS.W3CDTF/DCTERMS.available">2025-12-31</meta:user-defined>
    <meta:user-defined meta:name="DCTERMS.W3CDTF/OVERHEIDop.jaargang">2025</meta:user-defined>
    <meta:user-defined meta:name="OVERHEIDop.publicationIssue">22018</meta:user-defined>
    <meta:user-defined meta:name="OVERHEIDop.PrbID/DC.identifier">prb-2025-22018</meta:user-defined>
    <meta:user-defined meta:name="OVERHEIDop.versieInformatie"/>
  </office:meta>
</office:document-meta>
</file>