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Efteling B.V., Europalaan 1 Kaatsheuvel - Z/27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plaatsen van een prieeltje in verband met de Zomer en Winter Efteling</text:p>
            <text:p text:style-name="common-al">Locatie:  Europalaan 1, 5171 KW te Kaatsheuvel</text:p>
            <text:p text:style-name="common-al">Zaaknummer:  Z/270147</text:p>
            <text:p text:style-name="common-al">Activiteit: Flora- en fauna-activiteit</text:p>
            <text:p text:style-name="common-al">Datum ontvangen:  19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47</meta:user-defined>
    <dc:language>nl</dc:language>
    <meta:user-defined meta:name="OVERHEIDop.locatietype/OVERHEIDop.gebiedsmarkering">Adres</meta:user-defined>
    <meta:user-defined meta:name="DC.title">Provincie Noord-Brabant – Omgevingsvergunning aangevraagd – De Efteling B.V., Europalaan 1 Kaatsheuvel - Z/270147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11</meta:user-defined>
    <meta:user-defined meta:name="OVERHEIDop.PrbID/DC.identifier">prb-2025-22011</meta:user-defined>
    <meta:user-defined meta:name="OVERHEIDop.versieInformatie"/>
  </office:meta>
</office:document-meta>
</file>