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i.o. Glasdraad Zeeuws Vlaanderen B.V. voor aanleg glasvezelkabels op de N290 Provincialeweg van km 15,5 tot en met 9,6 nabij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Provincialeweg km 15,5 tot en met 9,6 nabij Vogelwaarde</text:p>
            <text:p text:style-name="common-al">Aangevraagde activiteit(en): activiteiten op en rond de provinciale weg</text:p>
            <text:p text:style-name="common-al">Betreft: VGW-01 Provincie</text:p>
            <text:p text:style-name="common-al">Datum ontvangst: 7 februari 2025</text:p>
            <text:p text:style-name="common-al">Zaaknummer: 627860</text:p>
            <text:p text:style-name="common-al">DSO verzoeknummer : 202502070086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7860</meta:user-defined>
    <meta:user-defined meta:name="DCTERMS.abstract">Aanvraag omgevingsvergunning van Voorinfra B.V. i.o. Glasdraad Zeeuws Vlaanderen B.V. voor aanleg glasvezelkabels op de N290 Provincialeweg van km 15,5 tot en met 9,6 nabij Vogelwaarde.</meta:user-defined>
    <dc:language>nl</dc:language>
    <meta:user-defined meta:name="OVERHEIDop.locatietype/OVERHEIDop.gebiedsmarkering">Lijn</meta:user-defined>
    <meta:user-defined meta:name="DC.title">Aanvraag omgevingsvergunning van Voorinfra B.V. i.o. Glasdraad Zeeuws Vlaanderen B.V. voor aanleg glasvezelkabels op de N290 Provincialeweg van km 15,5 tot en met 9,6 nabij Vogelwaar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2201</meta:user-defined>
    <meta:user-defined meta:name="OVERHEIDop.PrbID/DC.identifier">prb-2025-2201</meta:user-defined>
    <meta:user-defined meta:name="OVERHEIDop.versieInformatie"/>
  </office:meta>
</office:document-meta>
</file>