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 december 2025, nr. 1451650717-14411, tot vaststelling van de Vergoedingsregeling ganzenrustgebieden provincie Utrecht 2026</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gelet op dat Gedeputeerde Staten bij besluit van 10 maart 2015, nummer 814B8D16, de begrenzing van ganzenrustgebieden hebben aangewezen;</text:p>
            <text:p text:style-name="al"/>
            <text:p text:style-name="al">gelet op dat het wenselijk is dat aan grondgebruikers waarvan percelen zijn begrensd als</text:p>
            <text:p text:style-name="al">ganzenrustgebied en waarop sprake is van schade een aanvullende vergoeding wordt verstrekt;</text:p>
            <text:p text:style-name="al"/>
            <text:p text:style-name="al">gelet op het ganzenbeleid opgenomen in het Omgevingsprogramma Faunabeleid en Monitoring 2024;</text:p>
            <text:p text:style-name="al"/>
            <text:p text:style-name="al">gelet op de Omgevingswet;</text:p>
            <text:p text:style-name="al"/>
            <text:p text:style-name="al">gelet op het Besluit activiteiten leefomgeving (Bal);</text:p>
            <text:p text:style-name="al"/>
            <text:p text:style-name="al">gelet op het Besluit kwaliteit leefomgeving (Bkl);</text:p>
            <text:p text:style-name="al"/>
            <text:p text:style-name="al">gelet op de Omgevingsverordening 2022;</text:p>
            <text:p text:style-name="al"/>
            <text:p text:style-name="al">Besluiten de volgende regeling vast te stellen:</text:p>
            <text:p text:style-name="al"/>
            <text:p text:style-name="al">
            <text:span text:style-name="nadrukvet">Vergoedingsregeling ganzenrustgebieden provincie U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Bijlage 1 “Begripsbepalingen” van de Omgevingsverordening wordt in deze regeling verstaan onder:</text:p>
            <text:p text:style-name="al"/>
            <text:list text:style-name="id1-3-2-2-1-4">
              <text:list-item text:style-override="id1-3-2-2-1-4-1">
                <text:number>a.</text:number>
                <text:p text:style-name="al">de-minimissteun: steun die voldoet aan de voorwaarden voor vrijstelling van aanmelding als opgenomen in de de-minimisverordening </text:p>
              </text:list-item>
              <text:list-item text:style-override="id1-3-2-2-1-4-2">
                <text:number>b.</text:number>
                <text:p text:style-name="al">de-minimisverordening: <text:a xlink:href="https://eur-lex.europa.eu/legal-content/NL/ALL/?uri=CELEX:32013R1408" xlink:type="simple"><text:span text:style-name="nadrukondlijn">Verordening (EU) 1408/2013 van de Commissie van 18 december 2013 inzake de toepassing van de artikelen 107 en 108 van het Verdrag betreffende de werking van de Europese Unie (hierna: het Werkingsverdrag) op de-minimissteun in de landbouwsector</text:span></text:a>, PbEU, L 352 van 24 december 2013, blz. 1, met inbegrip van eventueel in de toekomst vast te stellen wijzigingen;</text:p>
              </text:list-item>
              <text:list-item text:style-override="id1-3-2-2-1-4-3">
                <text:number>c.</text:number>
                <text:p text:style-name="al">BIJ12: uitvoeringsorganisatie van de gezamenlijke provincies, zijnde onderdeel van de Vereniging het Interprovinciaal Overleg;</text:p>
              </text:list-item>
              <text:list-item text:style-override="id1-3-2-2-1-4-4">
                <text:number>d.</text:number>
                <text:p text:style-name="al">ganzenrustgebieden: de gebieden binnen de provincie Utrecht die door Gedeputeerde Staten van Utrecht bij besluit van 10 maart 2015, nr. 814B8D16, als ganzenrustgebieden zijn aangewezen;</text:p>
              </text:list-item>
              <text:list-item text:style-override="id1-3-2-2-1-4-5">
                <text:number>e.</text:number>
                <text:p text:style-name="al">gewasperceel: een stuk landbouwgrond dat in gebruik is bij één grondgebruiker. Het heeft één gebruikstitel en wordt beteeld met één gewas;</text:p>
              </text:list-item>
              <text:list-item text:style-override="id1-3-2-2-1-4-6">
                <text:number>f.</text:number>
                <text:p text:style-name="al">grondgebruiker: degene die gerechtigd is de grond te gebruiken, hetzij als eigenaar, hetzij krachtens een beperkt recht, hetzij krachtens een pachtovereenkomst;</text:p>
              </text:list-item>
              <text:list-item text:style-override="id1-3-2-2-1-4-7">
                <text:number>g.</text:number>
                <text:p text:style-name="al">onderneming: onderneming als gedefinieerd in artikel 2 van de de-minimisverordening</text:p>
              </text:list-item>
              <text:list-item text:style-override="id1-3-2-2-1-4-8">
                <text:number>h.</text:number>
                <text:p text:style-name="al">ontvanger: de grondgebruiker aan wie op grond van deze regeling een vergoeding wordt verstrekt;</text:p>
              </text:list-item>
              <text:list-item text:style-override="id1-3-2-2-1-4-9">
                <text:number>i.</text:number>
                <text:p text:style-name="al">automatische taxatie: taxatie van de schade die zonder voorafgaande aanvraag plaatsvindt op percelen binnen ganzenrustgebieden;</text:p>
              </text:list-item>
              <text:list-item text:style-override="id1-3-2-2-1-4-10">
                <text:number>j.</text:number>
                <text:p text:style-name="al">tegemoetkoming: tegemoetkoming als bedoeld in artikel 15.53 van de Omgevingswet.</text:p>
              </text:list-item>
            </text:list>
          </text:section>
          <text:section text:name="artikel_id1-3-2-2-2" text:style-name="artikel">
            <text:p text:style-name="artikel_kop_titel"><text:span text:style-name="artikel_kop_label">Artikel</text:span> <text:span text:style-name="artikel_kop_nr">2</text:span> Doel</text:p>
            <text:p text:style-name="al">De regeling heeft tot doel een aanvullende vergoeding te verlenen bovenop de tegemoetkoming aan grondgebruikers waarvan percelen landbouwgrond zijn aangewezen als ganzenrustgebied en waarop door BIJ12 faunaschade is vastgesteld, gedurende de winterrustperiode waarvoor deze aanwijzing geldt.</text:p>
          </text:section>
          <text:section text:name="artikel_id1-3-2-2-3" text:style-name="artikel">
            <text:p text:style-name="artikel_kop_titel"><text:span text:style-name="artikel_kop_label">Artikel</text:span> <text:span text:style-name="artikel_kop_nr">3</text:span> Winterrustperiode</text:p>
            <text:p text:style-name="al">Een vergoeding kan worden verleend over de winterrustperiode 1 november tot 1 april. Voor ganzenrustgebieden welke zijn aangewezen ten behoeve van brandganzen kan vergoeding worden verleend over de winterrustperiode 1 november tot 1 mei.</text:p>
          </text:section>
          <text:section text:name="artikel_id1-3-2-2-4" text:style-name="artikel">
            <text:p text:style-name="artikel_kop_titel"><text:span text:style-name="artikel_kop_label">Artikel</text:span> <text:span text:style-name="artikel_kop_nr">4</text:span> Uitvoering</text:p>
            <text:p text:style-name="al">De uitvoering van deze regeling is door Gedeputeerde Staten opgedragen aan BIJ12.</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Om voor een vergoeding in aanmerking te komen, dient de grondgebruiker een aanvraag om een tegemoetkoming in te dienen bij BIJ12 via het daarvoor bestemde elektronische systeem. </text:p>
              </text:list-item>
              <text:list-item text:style-override="id1-3-2-2-5-3">
                <text:number>2.</text:number>
                <text:p text:style-name="al">Indien er sprake is van een automatische taxatie, dient de grondgebruiker in het voornoemd systeem de percelen gereed te melden voor de automatische taxatie.</text:p>
              </text:list-item>
              <text:list-item text:style-override="id1-3-2-2-5-4">
                <text:number>3.</text:number>
                <text:p text:style-name="al">BIJ12 is bevoegd nadere gegevens te vragen die naar haar oordeel nodig zijn voor het vaststellen van de hoogte van vergoeding of om te beoordelen of wordt voldaan aan de eisen van staatssteun, als bedoeld in artikel 107 van het Werkingsverdr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vergoeding in aanmerking te komen, wordt voldaan aan de volgende vereisten:</text:p>
            <text:p text:style-name="al"/>
            <text:list text:style-name="id1-3-2-2-6-4">
              <text:list-item text:style-override="id1-3-2-2-6-4-1">
                <text:number>a.</text:number>
                <text:p text:style-name="al">dat in de periode waarin de winterrust geldt, op gewaspercelen binnen de aangewezen ganzenrustgebieden, de door beschermde inheemse ganzen veroorzaakte schade is getaxeerd door BIJ12;</text:p>
              </text:list-item>
              <text:list-item text:style-override="id1-3-2-2-6-4-2">
                <text:number>b.</text:number>
                <text:p text:style-name="al">dat de gewaspercelen voldoen aan de in de <text:a xlink:href="https://lokaleregelgeving.overheid.nl/CVDR704250/8?titel=omgevingsverordening+provincie+utrecht&amp;datumop=25-11-2025" xlink:type="simple"><text:span text:style-name="nadrukondlijn">Omgevingsverordening Provincie Utrecht 2022</text:span></text:a> en <text:a xlink:href="https://lokaleregelgeving.overheid.nl/CVDR747641/1" xlink:type="simple"><text:span text:style-name="nadrukondlijn">Beleidsregels natuur en landschap provincie Utrecht 2026</text:span></text:a> gestelde normen en met betrekking tot deze percelen een tegemoetkoming is verleend.</text:p>
              </text:list-item>
            </text:list>
          </text:section>
          <text:section text:name="artikel_id1-3-2-2-7" text:style-name="artikel">
            <text:p text:style-name="artikel_kop_titel"><text:span text:style-name="artikel_kop_label">Artikel</text:span> <text:span text:style-name="artikel_kop_nr">7</text:span> Hoogte vergoeding</text:p>
            <text:p text:style-name="al">De hoogte van de vergoeding bedraagt:</text:p>
            <text:p text:style-name="al"/>
            <text:list text:style-name="id1-3-2-2-7-4">
              <text:list-item text:style-override="id1-3-2-2-7-4-1">
                <text:number>a.</text:number>
                <text:p text:style-name="al">€ 50,00 per schadehectare voor de als ganzenrustgebied aangewezen percelen die aan de toetsingscriteria voldoen, vermeerderd met € 16,67 per schadehectare voor elke maand waarin na 1 april winterrust geldt en schade is vastgesteld;</text:p>
              </text:list-item>
              <text:list-item text:style-override="id1-3-2-2-7-4-2">
                <text:number>b.</text:number>
                <text:p text:style-name="al">de vergoeding wordt verleend in de vorm van de-minimissteun en bedraagt, tezamen met eventueel andere verleende de-minimissteun, maximaal € 50.000 over een periode van drie belastingjaren per zelfstandige onderneming.</text:p>
              </text:list-item>
            </text:list>
          </text:section>
          <text:section text:name="artikel_id1-3-2-2-8" text:style-name="artikel">
            <text:p text:style-name="artikel_kop_titel"><text:span text:style-name="artikel_kop_label">Artikel</text:span> <text:span text:style-name="artikel_kop_nr">8</text:span> Verplichtingen van de ontvanger</text:p>
            <text:list text:style-name="id1-3-2-2-8-2">
              <text:list-item text:style-override="id1-3-2-2-8-2">
                <text:number>1.</text:number>
                <text:p text:style-name="al">De ontvanger is verplicht zich te houden aan de voorwaarden die in de ganzenrustgebieden van toepassing zijn.</text:p>
              </text:list-item>
              <text:list-item text:style-override="id1-3-2-2-8-3">
                <text:number>2.</text:number>
                <text:p text:style-name="al">De ontvanger is verplicht BIJ12 nadere gegevens te verstrekken die naar haar oordeel nodig zijn voor de beoordeling van de vergoeding of om te beoordelen of wordt voldaan aan de eisen van staatssteun, als bedoeld in artikel 107 van het Werkingsverdrag.</text:p>
              </text:list-item>
              <text:list-item text:style-override="id1-3-2-2-8-4">
                <text:number>3.</text:number>
                <text:p text:style-name="al">De ontvanger vult een de-minimisverklaring in om te bepalen of de vergoeding met toepassing van de-minimisverordening kan worden verstrekt.</text:p>
              </text:list-item>
            </text:list>
          </text:section>
          <text:section text:name="artikel_id1-3-2-2-9" text:style-name="artikel">
            <text:p text:style-name="artikel_kop_titel"><text:span text:style-name="artikel_kop_label">Artikel</text:span> <text:span text:style-name="artikel_kop_nr">9</text:span> Betaling</text:p>
            <text:p text:style-name="al">Betaling vindt plaats nadat door BIJ12 is vastgesteld dat aan de toetsingscriteria en verplichtingen van de ontvanger is voldaan. Er wordt geen voorschot verleend.</text:p>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
                <text:number>1.</text:number>
                <text:p text:style-name="al">De vergoeding met toepassing van de de-minimissteun mag nooit hoger zijn dan € 50.000 over een periode van drie belastingjaren per zelfstandige onderneming en dient ook anderszins te voldoen aan de voorwaarden voor de-minimissteun. </text:p>
              </text:list-item>
              <text:list-item text:style-override="id1-3-2-2-10-3">
                <text:number>2.</text:number>
                <text:p text:style-name="al">De in dit artikel genoemde de-minimissteun betreft het bruto subsidie-equivalent zoals omschreven in de de-minimisverordening.</text:p>
              </text:list-item>
            </text:list>
          </text:section>
          <text:section text:name="artikel_id1-3-2-2-11" text:style-name="artikel">
            <text:p text:style-name="artikel_kop_titel"><text:span text:style-name="artikel_kop_label">Artikel</text:span> <text:span text:style-name="artikel_kop_nr">11</text:span> Intrekken oude regeling</text:p>
            <text:p text:style-name="al">Ingetrokken wordt:</text:p>
            <text:p text:style-name="al">De Vergoedingsregeling ganzenrustgebieden provincie Utrecht 2017 wordt ingetrokken vanaf het moment dat de onderhavige regeling in werking treedt.</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agtekening van het Provinciaal blad waarin het wordt geplaatst. Indien het provinciaal blad waarin dit besluit wordt geplaatst, wordt uitgegeven na 1 januari 2026, treedt het in werking met ingang van de dag na de datum van uitgifte van het provinciaal blad waarin het wordt geplaats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goedingsregeling ganzenrustgebieden provincie Utrecht 2026.</text:p>
          </text:section>
        </text:section>
        <text:section text:name="regeling-sluiting_id1-3-2-3" text:style-name="regeling-sluiting">
          <text:section text:name="ondertekening_id1-3-2-3-1">
            <text:p><text:span text:style-name="functie">Aldus vastgesteld in de vergadering van Gedeputeerde Staten van Utrecht van 16 december 2025.</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 - van L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regeling is een vervolg op de eerdere regeling ‘Vergoedingsregeling ganzenrustgebieden provincie Utrecht 2017’ (laatstelijk gewijzigd bij besluit van 19 december 2023, nr. UTSP-1451650717-8338) die was vastgesteld in het kader van de door Provinciale Staten van Utrecht vastgestelde Beleidsnota Flora- en faunawet provincie Utrecht 2014 en de Verordening schadebestrijding dieren provincie Utrecht 2014. Op grond van het hierin vastgelegde ganzenbeleid zijn door Gedeputeerde Staten van Utrecht op 10 maart 2015 ganzenrustgebieden aangewezen. </text:p>
          <text:p text:style-name="al"/>
          <text:p text:style-name="al">Nu voor deze gebieden, gelet op de doelstelling hiervan, een verbod geldt voor het verstoren van beschermde ganzensoorten achten Gedeputeerde Staten het redelijk dat de betreffende grondgebruikers hiervoor een vergoeding krijgen. Er zijn verder geen activiteiten van de ontvanger noodzakelijk voor de verstrekking van deze vergoeding, waardoor geen sprake van een subsidie in de zin van artikel 4:21, eerste lid, van de Algemene wet bestuursrecht en de Algemene Subsidieverordening provincie Utrecht.</text:p>
          <text:p text:style-name="al"/>
          <text:p text:style-name="al">Naar aanleiding van de inwerkingtreding van de Omgevingswet per 1 januari 2024 en de daarbij behorende provinciale regelgeving en het bij behorende beleid is deze regeling geactualiseerd.</text:p>
          <text:p text:style-name="al"/>
          <text:p text:style-name="al">De-minimisverklaring is geïntegreerd in het BIJ12-systeem MFZ. Deze wordt door de grondgebruiker ingevuld op het moment dat de percelen worden aangemeld.</text:p>
          <text:p text:style-name="al"/>
          <text:p text:style-name="al">
          <text:span text:style-name="nadrukvet">Artikelsgewijze toelichting</text:span>
        </text:p>
          <text:p text:style-name="al"/>
          <text:p text:style-name="al">
          <text:span text:style-name="nadrukvet">Artikelen 4, 6 en 9</text:span>
        </text:p>
          <text:p text:style-name="al">Om voor een vergoeding in aanmerking te komen, moet worden voldaan aan de vereisten zoals vermeld onder artikel 6 Toetsingscriteria. Alle gegevens van de potentiële ontvangers zijn aanwezig bij BIJ12 en tevens vindt betaling van tegemoetkomingen in aangerichte ganzenschade plaats door BIJ12. Uitvoering van de regeling door BIJ12 voorkomt dan ook extra (administratieve) lasten en bureaucratie voor zowel de Provincie als de grondgebruikers.</text:p>
          <text:p text:style-name="al"/>
          <text:p text:style-name="al">
          <text:span text:style-name="nadrukvet">Artikel 7, onder b</text:span>
        </text:p>
          <text:p text:style-name="al">Het bedrag van € 50.000,– komt overeen met het drempelbedrag dat de Europese Commissie heeft vastgesteld ten aanzien van de-minimissteun. Dit bedrag geldt per onderneming over een periode van drie belastingjaren. Steun onder deze drempel behoeft niet te worden aangemeld. Het kan echter in de praktijk voorkomen dat een door ons begunstigde onderneming in de afgelopen drie jaar al eens subsidie of ander voordeel heeft ontvangen binnen het kader van verlening van staatsteun aan ondernemingen die actief zijn in de primaire productie van landbouwproducten. Dit moet blijken uit de Verklaring de-minimissteun. Indien de te verlenen vergoeding tezamen met die reeds ontvangen steun het bedrag van € 50.000,– overschrijdt, zal in dat specifieke geval de onderhavige verleende vergoeding slechts worden uitgekeerd tot een bedrag dat niet tot overschrijding van het plafond van € 50.000,– leidt.</text:p>
          <text:p text:style-name="al"/>
          <text:p text:style-name="al">
          <text:span text:style-name="nadrukvet">Artikel 8</text:span>
        </text:p>
          <text:p text:style-name="al">De voorwaarden van de ganzenrustgebieden staan in de <text:a xlink:href="https://lokaleregelgeving.overheid.nl/CVDR704250/8?titel=omgevingsverordening+provincie+utrecht&amp;datumop=25-11-2025" xlink:type="simple"><text:span text:style-name="nadrukondlijn">Omgevingsverordening provincie Utrecht 2022</text:span></text:a>.</text:p>
          <text:p text:style-name="al"/>
          <text:p text:style-name="al">
          <text:span text:style-name="nadrukvet">Artikel 10</text:span>
        </text:p>
          <text:p text:style-name="al">De bijlage: Verklaring de-minimissteun met toelichting bevat een toelichting over staatssteun.</text:p>
          <text:p text:style-name="al"/>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organisaties.overheid.nl.</text:p>
          <text:p text:style-name="al">Werkt de website of een link niet goed? Stuur dan een e-mail naar <text:a xlink:href="mailto:regelgeving@overheid.nl" xlink:type="simple"><text:span text:style-name="nadrukondlijn">regelgeving@overheid.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mgevingsprogramma Faunabeleid en Monitoring]|[https://lokaleregelgeving.overheid.nl/CVDR735300/1</meta:user-defined>
    <meta:user-defined meta:name="DC.source">Omgevingswet]|[1.0:c:BWBR0037885&amp;g=2025-07-01</meta:user-defined>
    <meta:user-defined meta:name="DC.source">Besluit activiteiten leefomgeving]|[1.0:c:BWBR0041330&amp;g=2025-09-20</meta:user-defined>
    <meta:user-defined meta:name="DC.source">Besluit kwaliteit leefomgeving]|[1.0:c:BWBR0041313&amp;g=2025-09-20</meta:user-defined>
    <meta:user-defined meta:name="DC.source">Omgevingsverordening provincie Utrecht]|[https://lokaleregelgeving.overheid.nl/CVDR704250/8</meta:user-defined>
    <meta:user-defined meta:name="OVERHEIDop.referentienummer">1451650717-1441</meta:user-defined>
    <meta:user-defined meta:name="DCTERMS.alternative">Vergoedingsregeling ganzenrustgebieden provincie Utrecht 2026</meta:user-defined>
    <dc:language>nl</dc:language>
    <meta:user-defined meta:name="OVERHEIDop.locatietype/OVERHEIDop.gebiedsmarkering">Provincie</meta:user-defined>
    <meta:user-defined meta:name="DC.title">Besluit van Gedeputeerde Staten van Utrecht van 16 december 2025, nr. 1451650717-14411, tot vaststelling van de Vergoedingsregeling ganzenrustgebieden provincie Utrecht 2026</meta:user-defined>
    <meta:user-defined meta:name="DCTERMS.W3CDTF/DCTERMS.available">2025-12-31</meta:user-defined>
    <meta:user-defined meta:name="DCTERMS.W3CDTF/OVERHEIDop.jaargang">2025</meta:user-defined>
    <meta:user-defined meta:name="OVERHEIDop.publicationIssue">22007</meta:user-defined>
    <meta:user-defined meta:name="OVERHEIDop.betreftRegeling">CVDR754779_1</meta:user-defined>
    <meta:user-defined meta:name="OVERHEIDop.PrbID/DC.identifier">prb-2025-22007</meta:user-defined>
    <meta:user-defined meta:name="xs:date/OVERHEIDop.startdatum">2026-01-01</meta:user-defined>
    <meta:user-defined meta:name="OVERHEIDop.versieInformatie"/>
  </office:meta>
</office:document-meta>
</file>