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koop/trafostation en het ingraven van leidingen naar een verdeelkast bij PreZero op de locatie Avelingen-West 15 te Gorinchem zaaknummer 9003Z-25-468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inkoop/trafostation en het ingraven van leidingen naar een verdeelkast bij PreZero op de locatie Aveligen-West 15 te Gorinchem</text:span>
          </text:p>
            <text:p text:style-name="common-al">De Provincie Zuid-Holland heeft een vergunning verleend. De provincie geeft hiermee toestemming voor het plaatsen van een inkoop/trafostation en het ingraven van leidingen naar een verdeelkast bij PreZero op de locatie Aveligen-West 15 te Gorinchem.</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Aveligen-West 15 te Gorinchem. U kunt nu reageren als u het hier niet mee eens bent.</text:p>
            <text:p text:style-name="common-al"/>
            <text:p text:style-name="common-al">
            <text:span text:style-name="nadrukvet">Bent u het niet eens met de vergunning?</text:span>
          </text:p>
            <text:p text:style-name="common-al">U kunt de provincie tot 5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2527</meta:user-defined>
    <dc:language>nl</dc:language>
    <meta:user-defined meta:name="DC.title">Toestemming voor het plaatsen van een inkoop/trafostation en het ingraven van leidingen naar een verdeelkast bij PreZero op de locatie Avelingen-West 15 te Gorinchem zaaknummer 9003Z-25-468955</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561</meta:user-defined>
    <meta:user-defined meta:name="OVERHEIDop.publicationIssue">22005</meta:user-defined>
    <meta:user-defined meta:name="OVERHEIDop.PrbID/DC.identifier">prb-2025-22005</meta:user-defined>
    <meta:user-defined meta:name="OVERHEIDop.versieInformatie"/>
  </office:meta>
</office:document-meta>
</file>