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's-Hertogenbosch, Empel-Zuid - Z/27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swerkzaamheden</text:p>
            <text:p text:style-name="common-al">Locatie:  Gelegen aan Burgemeesters Godschalxstraat en de Diepteweg te 's-Hertogenbosch</text:p>
            <text:p text:style-name="common-al">Zaaknummer:  Z/270142</text:p>
            <text:p text:style-name="common-al">Activiteit: Flora- en fauna-activiteit</text:p>
            <text:p text:style-name="common-al">Datum ontvangen:  19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42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's-Hertogenbosch, Empel-Zuid - Z/270142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03</meta:user-defined>
    <meta:user-defined meta:name="OVERHEIDop.PrbID/DC.identifier">prb-2025-22003</meta:user-defined>
    <meta:user-defined meta:name="OVERHEIDop.versieInformatie"/>
  </office:meta>
</office:document-meta>
</file>