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ijdelijke prefab gassenhokken op het buitenterrein nabij M850 op de locatie Geert Grooteplein Zuid 10 te Nijmegen zaaknummer AB25.0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684</text:p>
            <text:p text:style-name="common-al">
            <text:span text:style-name="nadrukvet">Voor:</text:span> het plaatsen van tijdelijke prefab gassenhokken op het buitenterrein nabij M850 </text:p>
            <text:p text:style-name="common-al">
            <text:span text:style-name="nadrukvet">Locatie:</text:span> Geert Grooteplein Zuid 10 te Nijmegen </text:p>
            <text:p text:style-name="common-al">
            <text:span text:style-name="nadrukvet">Ons zaaknummer:</text:span> AB25.0103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0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ijdelijke prefab gassenhokken op het buitenterrein nabij M850 op de locatie Geert Grooteplein Zuid 10 te Nijmegen zaaknummer AB25.01038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02</meta:user-defined>
    <meta:user-defined meta:name="OVERHEIDop.PrbID/DC.identifier">prb-2025-22002</meta:user-defined>
    <meta:user-defined meta:name="OVERHEIDop.versieInformatie"/>
  </office:meta>
</office:document-meta>
</file>