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amilyland B.V., Groene Papegaai 19 Hoogerheide - Z/27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huidige vakantiepark Familyland, wordt omgebouwd tot een kleinschalig recreatiepark met dagrecreatieve voorzieningen en speelvoorzieningen, volledig gethematiseerd rondom Woezel &amp; Pip</text:p>
            <text:p text:style-name="common-al">Locatie:  Groene Papegaai 19, 4631 RX te Hoogerheide</text:p>
            <text:p text:style-name="common-al">Zaaknummer:  Z/270140</text:p>
            <text:p text:style-name="common-al">Activiteit: Flora- en fauna-activiteit</text:p>
            <text:p text:style-name="common-al">Datum ontvangen:  19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140</meta:user-defined>
    <dc:language>nl</dc:language>
    <meta:user-defined meta:name="OVERHEIDop.locatietype/OVERHEIDop.gebiedsmarkering">Adres</meta:user-defined>
    <meta:user-defined meta:name="DC.title">Provincie Noord-Brabant – Omgevingsvergunning aangevraagd – Familyland B.V., Groene Papegaai 19 Hoogerheide - Z/270140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01</meta:user-defined>
    <meta:user-defined meta:name="OVERHEIDop.PrbID/DC.identifier">prb-2025-22001</meta:user-defined>
    <meta:user-defined meta:name="OVERHEIDop.versieInformatie"/>
  </office:meta>
</office:document-meta>
</file>