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Sint-Michielsgestel, Eikenlaan 5 Sint-Michielsgestel - Z/270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Gedeeltelijke sloop en nieuwbouw van een schoolgebouw, met renovatie van alle buitengevels</text:p>
            <text:p text:style-name="common-al">Locatie:  Eikenlaan 5 5271 RR Sint-Michielsgestel </text:p>
            <text:p text:style-name="common-al">Zaaknummer:  Z/270139</text:p>
            <text:p text:style-name="common-al">Activiteit: Flora- en fauna-activiteit</text:p>
            <text:p text:style-name="common-al">Datum ontvangen:  19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00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0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0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139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Sint-Michielsgestel, Eikenlaan 5 Sint-Michielsgestel - Z/270139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00</meta:user-defined>
    <meta:user-defined meta:name="OVERHEIDop.PrbID/DC.identifier">prb-2025-22000</meta:user-defined>
    <meta:user-defined meta:name="OVERHEIDop.versieInformatie"/>
  </office:meta>
</office:document-meta>
</file>