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6 december 2025, nr 2462247/2462239, tot vaststelling van het subsidieplafond 2026 en de indieningstermijn op grond van de Uitvoeringsregeling subsidie Kennisontwikkeling Bodem en Water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9, lid 1, van de Uitvoeringsregeling subsidie Kennisontwikkeling Bodem en Water Noord-Holland 2017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2026 bedraagt: </text:p>
            <text:p text:style-name="al"/>
            <text:list text:style-name="id1-3-2-2-1-4">
              <text:list-item text:style-override="id1-3-2-2-1-4-1">
                <text:number>a.</text:number>
                <text:p text:style-name="al">Voor activiteiten in het waterschapsgebied van het waterschap Amstel Gooi en Vecht: € 100.000,-;</text:p>
              </text:list-item>
              <text:list-item text:style-override="id1-3-2-2-1-4-2">
                <text:number>b.</text:number>
                <text:p text:style-name="al">Voor activiteiten in het waterschapsgebied van het hoogheemraadschap Hollands Noorderkwartier: € 895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10 van de Uitvoeringsregeling Kennisontwikkeling Bodem en Water Noord-Holland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15 januari 2026, 9:00 uur tot en met 29 september 2026,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december 2025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9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9, lid 1, van de Uitvoeringsregeling subsidie Kennisontwikkeling Bodem en Water Noord-Holland 2017]|[https://lokaleregelgeving.overheid.nl/CVDR603189/7#artikel_9</meta:user-defined>
    <meta:user-defined meta:name="OVERHEIDop.referentienummer">2462247/2462239</meta:user-defined>
    <dc:language>nl</dc:language>
    <meta:user-defined meta:name="OVERHEIDop.locatietype/OVERHEIDop.gebiedsmarkering">Provincie</meta:user-defined>
    <meta:user-defined meta:name="DC.title">Besluit van Gedeputeerde Staten van Noord-Holland van 16 december 2025, nr 2462247/2462239, tot vaststelling van het subsidieplafond 2026 en de indieningstermijn op grond van de Uitvoeringsregeling subsidie Kennisontwikkeling Bodem en Water Noord-Holland 2017</meta:user-defined>
    <meta:user-defined meta:name="DCTERMS.W3CDTF/DCTERMS.available">2025-12-31</meta:user-defined>
    <meta:user-defined meta:name="DCTERMS.W3CDTF/OVERHEIDop.jaargang">2025</meta:user-defined>
    <meta:user-defined meta:name="OVERHEIDop.publicationIssue">21998</meta:user-defined>
    <meta:user-defined meta:name="OVERHEIDop.PrbID/DC.identifier">prb-2025-21998</meta:user-defined>
    <meta:user-defined meta:name="OVERHEIDop.versieInformatie"/>
  </office:meta>
</office:document-meta>
</file>