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uitvoeren van werkzaamheden van de IJsseldijk op de N337 Deventer - Zwolle, provinciale weg, tussen hectometerpunten 21.850 en 21.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5 november 2025 een vergunningsaanvraag ontvangen voor het uitvoeren van werkzaamheden van de IJsseldijk op de N337 Deventer - Zwolle, provinciale weg, tussen hectometerpunten 21.850 en 21.560. De werkzaamheden zijn ten behoeve van dijkversterkin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99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9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9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065</meta:user-defined>
    <meta:user-defined meta:name="DCTERMS.abstract">Kennisgeving verleende vergunning voor het uitvoeren van werkzaamheden van de IJsseldijk op de N337 Deventer - Zwolle, provinciale weg, tussen hectometerpunten 21.850 en 21.560</meta:user-defined>
    <dc:language>nl</dc:language>
    <meta:user-defined meta:name="OVERHEIDop.locatietype/OVERHEIDop.gebiedsmarkering">Vlak</meta:user-defined>
    <meta:user-defined meta:name="DC.title">Kennisgeving verleende vergunning voor het uitvoeren van werkzaamheden van de IJsseldijk op de N337 Deventer - Zwolle, provinciale weg, tussen hectometerpunten 21.850 en 21.560</meta:user-defined>
    <meta:user-defined meta:name="DCTERMS.W3CDTF/DCTERMS.available">2025-12-30</meta:user-defined>
    <meta:user-defined meta:name="DCTERMS.W3CDTF/OVERHEIDop.jaargang">2025</meta:user-defined>
    <meta:user-defined meta:name="OVERHEIDop.publicationIssue">21991</meta:user-defined>
    <meta:user-defined meta:name="OVERHEIDop.PrbID/DC.identifier">prb-2025-21991</meta:user-defined>
    <meta:user-defined meta:name="OVERHEIDop.versieInformatie"/>
  </office:meta>
</office:document-meta>
</file>