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meetapparatuur in het Rijn-Schiekanaal, ter hoogte van Oostvlietweg 28A te Leidschendam (221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plaatsen van meetapparatuur ten behoeve van het monitoren van de waterkwaliteit, in het Rijn-Schiekanaal ter hoogte van Oostvlietweg 28A te Leidschendam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12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8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8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4104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plaatsen van meetapparatuur in het Rijn-Schiekanaal, ter hoogte van Oostvlietweg 28A te Leidschendam (221662)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89</meta:user-defined>
    <meta:user-defined meta:name="OVERHEIDop.PrbID/DC.identifier">prb-2025-21989</meta:user-defined>
    <meta:user-defined meta:name="OVERHEIDop.versieInformatie"/>
  </office:meta>
</office:document-meta>
</file>