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Gemeente Bladel, Leemskuilen 16, 5531 NL te Blad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Gemeente Bladel</text:p>
            <text:p text:style-name="common-al">Locatie : Leemskuilen 16, 5531 NL te Bladel, in de gemeente Bladel</text:p>
            <text:p text:style-name="common-al">Activiteit : flora- en fauna- activiteit</text:p>
            <text:p text:style-name="common-al">Voor : de gevolgen ten aanzien van beschermde dier- en/of plantsoorten vanwege de sloop van 4 schuren ten behoeve van woningbouw</text:p>
            <text:p text:style-name="common-al">Aanvraagdatum : 8 oktober 2025</text:p>
            <text:p text:style-name="common-al">DSO-kenmerk : 2025100801709</text:p>
            <text:p text:style-name="common-al">Zaaknummer : Z/263384</text:p>
            <text:p text:style-name="common-al">Verzenddatum besluit : 24 december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4 december 2025.</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63384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1988</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988</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988</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63384</meta:user-defined>
    <dc:language>nl</dc:language>
    <meta:user-defined meta:name="OVERHEIDop.locatietype/OVERHEIDop.gebiedsmarkering">Adres</meta:user-defined>
    <meta:user-defined meta:name="OVERHEIDop.locatietype/OVERHEIDop.gebiedsmarkering">Vlak</meta:user-defined>
    <meta:user-defined meta:name="DC.title">Provincie Noord-Brabant – besluit aanvraag omgevingsvergunning - Gemeente Bladel, Leemskuilen 16, 5531 NL te Bladel</meta:user-defined>
    <meta:user-defined meta:name="OVERHEIDop.datumEindeReactietermijn">2026-02-04</meta:user-defined>
    <meta:user-defined meta:name="OVERHEIDop.TilID/OVERHEIDop.terinzageleggingOP">til-2025-45087</meta:user-defined>
    <meta:user-defined meta:name="DCTERMS.W3CDTF/DCTERMS.available">2025-12-30</meta:user-defined>
    <meta:user-defined meta:name="DCTERMS.W3CDTF/OVERHEIDop.jaargang">2025</meta:user-defined>
    <meta:user-defined meta:name="OVERHEIDop.publicationIssue">21988</meta:user-defined>
    <meta:user-defined meta:name="OVERHEIDop.PrbID/DC.identifier">prb-2025-21988</meta:user-defined>
    <meta:user-defined meta:name="OVERHEIDop.versieInformatie"/>
  </office:meta>
</office:document-meta>
</file>