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Middagje en Avondje Outsiders aan de Ahoyweg 1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Fuego Fireworks aan de Ahoyweg 10 te Rotterdam.</text:p>
            <text:p text:style-name="common-al"/>
            <text:p text:style-name="common-al">Aangevraagde activiteit(en)  : Ontbrandingstoestemming vuurwerk</text:p>
            <text:p text:style-name="common-al">Toelichting en uitleg over activiteit : Het tot ontbranding brengen van pyrotechnische artikelen voor</text:p>
            <text:p text:style-name="common-al">        theatergebruik op 7 en 8 maart 2026 tijdens de optredens van de Outsiders</text:p>
            <text:p text:style-name="common-al">        van 14:00 uur tot 18:00 uur en van 22:00 uur tot de volgende dag 07:00 uur</text:p>
            <text:p text:style-name="common-al">        in de Arena van Rotterdam Ahoy</text:p>
            <text:p text:style-name="common-al">Aanvraagdatum    : 1 december 2025</text:p>
            <text:p text:style-name="common-al">Besluitdatum    : 24 december 2025  </text:p>
            <text:p text:style-name="common-al">Bekendmaking    : 24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38147.</text:p>
            <text:p text:style-name="common-al"/>
            <text:p text:style-name="common-al">U kunt de stukken ook digitaal inzien met betrekking tot deze procedure door op onderstaande link te klikken:</text:p>
            <text:p text:style-name="common-al">
            <text:a xlink:href="https://loket.dcmr.nl/mozard/!suite92.scherm1007?mObj=10109787" xlink:type="simple">https://loket.dcmr.nl/mozard/!suite92.scherm1007?mObj=1010978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814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ontbrandingstoestemming Middagje en Avondje Outsiders aan de Ahoyweg 10 te Rotterdam</meta:user-defined>
    <meta:user-defined meta:name="DCTERMS.W3CDTF/DCTERMS.available">2025-12-30</meta:user-defined>
    <meta:user-defined meta:name="DCTERMS.W3CDTF/OVERHEIDop.jaargang">2025</meta:user-defined>
    <meta:user-defined meta:name="OVERHEIDop.publicationIssue">21983</meta:user-defined>
    <meta:user-defined meta:name="OVERHEIDop.PrbID/DC.identifier">prb-2025-21983</meta:user-defined>
    <meta:user-defined meta:name="OVERHEIDop.versieInformatie"/>
  </office:meta>
</office:document-meta>
</file>