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twerp Verkeersbesluit voor het instellen van een partieel inhaalverbod en het aanbrengen van een doorgetrokken asmarkering op de N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Vanaf 2021 reconstrueerden we de provinciale weg N395. Om de verkeersveiligheid van de N395 verder te verbeteren zijn een aantal maatregelen genomen om de verkeersveiligheid te verbeteren. We hebben bomen gekapt die zichtproblemen veroorzaakten en plaatsten we mottoborden. Rondom de gemeentelijke weg Toekomstweg plaatsen we aanvullende verlichting en zijn we voornemens op die locatie een gefaseerde fietsoversteek te realiseren.</text:p>
            <text:p text:style-name="common-al">Wij volgen de landelijk breed gedragen ‘Duurzaam Veilig’ richtlijnen van het CROW. De richtlijnen adviseren het aantal inhaalbewegingen op wegen met een doorstromingsfunctie terug te dringen. Mede naar aanleiding van signalen uit de omgeving en eigen observaties constateren we dat er na de reconstructie van de provinciale weg N395 alsnog ongewenste inhaalbewegingen plaatsvinden.</text:p>
            <text:p text:style-name="common-al">Op dit moment geldt er geen inhaalverbod. Inhalende motorvoertuigen kunnen potentieel verkeersgevaarlijke situaties opleveren. Ten eerste vanwege de hoeveelheid perceelaansluitingen op dit weggedeelte welke zorgen voor extra conflictpunten en het risico op aanrijdingen met afslaand verkeer. Tevens bestaat het risico op frontale aanrijdingen en aanrijdingen met tegemoet-komend verkeer als gevolg van inhaalmanoeuvres.</text:p>
            <text:p text:style-name="common-al">
            <text:span text:style-name="nadrukvet">Belanghebbenden</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span text:style-name="nadrukvet">Vereiste van besluit </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span text:style-name="nadrukvet">Voorbereiding van dit verkeersbesluit</text:span>
          </text:p>
            <text:p text:style-name="common-al">Dit besluit wordt voorbereid met toepassing van de uniforme openbare voorbereidingsprocedure, zoals bedoeld in titel 3.4 van de Algemene wet bestuursrecht. De uitgebreide voorbereidingsprocedure wordt toegepast wanneer dat bij wettelijke voorschrift is bepaald of wanneer wij van oordeel zijn dat de uitgebreide voorbereidingsprocedure moet worden toegepast, zoals is bepaald in artikel 3:10 van de Algemene wet bestuursrecht. </text:p>
            <text:p text:style-name="common-al">De Wegenverkeerswet 1994 schrijft voor een verkeersbesluit niet voor dat het besluit moet worden voorbereid aan de hand van de uitgebreide voorbereidingsprocedure. Nu niet bij wettelijk voorschrift is bepaald dat de uitgebreide voorbereidingsprocedure moet worden toegepast, hebben we beoordeeld of alsnog de uitgebreide voorbereidingsprocedure moet worden toegepast. Wij passen de uitgebreide voorbereidingsprocedure toe wanneer wij daarmee een grotere groep belanghebbenden willen bereiken, om zo, in het kader van een zorgvuldige voorbereiding, alle belangen van belanghebbenden te kunnen aanhoren en mee te kunnen laten wegen in ons besluit. </text:p>
            <text:p text:style-name="common-al">
            <text:span text:style-name="nadrukvet">Motivering van het besluit</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Aan dit verkeersbesluit liggen de volgende belangen ten grondslag:</text:p>
            <text:list text:style-name="id1-3-2-1-1-17">
              <text:list-item text:style-override="id1-3-2-1-1-17-1">
                <text:number>-</text:number>
                <text:p text:style-name="al">het verzekeren van de veiligheid op de weg;</text:p>
              </text:list-item>
              <text:list-item text:style-override="id1-3-2-1-1-17-2">
                <text:number>-</text:number>
                <text:p text:style-name="al">het beschermen van weggebruikers en passagiers;</text:p>
              </text:list-item>
              <text:list-item text:style-override="id1-3-2-1-1-17-3">
                <text:number>-</text:number>
                <text:p text:style-name="al">het voorkomen of beperken van door het verkeer veroorzaakte overlast, hinder, of schade.</text:p>
              </text:list-item>
            </text:list>
            <text:p text:style-name="common-al">
            <text:span text:style-name="nadrukcur">Plaatsen verkeerstekens</text:span>
          </text:p>
            <text:p text:style-name="common-al">Op de N395 is landbouwverkeer toegestaan omdat het landbouwverkeer geen alternatieve route heeft. Voorafgaand aan de reconstructie van 2021 was inhalen verboden maar mocht overig verkeer het landbouwverkeer wel inhalen. Dit werd mogelijk gemaakt door een onderbroken dubbele asmarkering en borden F1 met onderbord met onderbord ‘inhalen tractoren toegestaan’.</text:p>
            <text:p text:style-name="common-al">Het is onze intentie om het provinciale wegennetwerk eenduidig in te richten met onderbroken as-markering in combinatie met een bord F1 met onderbord ‘inhalen tractoren toegestaan’ op de locaties waar landbouwvoertuigen mogen worden ingehaald. Door structureel deze borden op deze eenduidige wijze toe te passen bevordert het begrip bij weggebruikers van de betekenis van bord F1 met onderbord ‘inhalen tractoren toegestaan’. Op wegen waar we deze combinatie bebording toepassen is de kans op gevaarzetting door inhaalmanoeuvres kleiner.</text:p>
            <text:p text:style-name="common-al">Het inhaalverbod van bord F1 zondert het inhalen van tractoren uit. Om te voorkomen dat we de doorstroming op de weg te veel beperken, mag ander verkeer tractoren wel inhalen. Tractoren hebben een maximumsnelheid van 40 km/h. Dit is substantieel langzamer dan het overig gemotoriseerd verkeer dat op deze weg een maximumsnelheid 80 km/h rijdt. Inhaalmanoeuvres van het overig gemotoriseerd verkeer bij tractoren duren over het algemeen korter dan bij het inhalen van voertuigen die ongeveer met een gelijke snelheid rijden.</text:p>
            <text:p text:style-name="common-al">Om dit te bewerkstelligen stellen we het partieel inhaalverbod in op de provinciale weg N395 tussen kilometer 4,500 en kilometer 7,600 in de gemeenten Hilvarenbeek en Oirschot door middel van het plaatsen van bord F1 met onderbord ‘inhalen tractoren toegestaan’. Een onderbroken as-markering is hierbij noodzakelijk omdat het onderbord ‘inhalen tractoren toegestaan’ niet mag worden gecombineerd met een doorgetrokken as-markering.</text:p>
            <text:p text:style-name="common-al">Tussen de aansluitingen Toekomstweg kilometer 5,650 en Zandstraat kilometer 6,100 plaatsen we enkel het bord F1. Op deze locatie is geen enkele inhaalmanoeuvre gewenst in verband met de aanwezigheid van een bocht op dit weggedeelte. Inhaalmanoeuvres voor of in een bocht is verkeersonveilig. Derhalve plaatsen wij geen onderbord ‘inhalen tractoren toegestaan’. Hierdoor mogen er ook geen tractoren worden ingehaald. Tevens brengen we een doorgetrokken as-markering aan op deze locatie ter ondersteuning van het inhaalverbod. </text:p>
            <text:p text:style-name="common-al">
            <text:span text:style-name="nadrukvet">Overleg politie</text:span>
          </text:p>
            <text:p text:style-name="common-al">Overeenkomstig artikel 24 van het BABW is overleg gepleegd met de korpschef van het regionaal politiekorps Midden- en West Brabant. Op 17 november is een positief advies gegeven door beide korpsen.</text:p>
            <text:p text:style-name="common-al">
            <text:span text:style-name="nadrukvet">Overleg gemeenten</text:span>
          </text:p>
            <text:p text:style-name="common-al">Overeenkomstig artikel 25 van het BABW hebben we voorts overleg gepleegd met de gemeenten Hilvarenbeek en Oirschot. </text:p>
            <text:p text:style-name="common-al">
            <text:span text:style-name="nadrukvet">Voorgenomen besluit</text:span>
          </text:p>
            <text:p text:style-name="common-al">Gedeputeerde Staten van Noord-Brabant:</text:p>
            <text:list text:style-name="id1-3-2-1-1-30">
              <text:list-item text:style-override="id1-3-2-1-1-30-1">
                <text:number>1.</text:number>
                <text:p text:style-name="al">plaatsen borden F1 met onderbord ‘uitgezonderd tractoren’ bij </text:p>
                <text:list text:style-name="id1-3-2-1-1-30-1-3">
                  <text:list-item text:style-override="id1-3-2-1-1-30-1-3-1">
                    <text:number>a.</text:number>
                    <text:p text:style-name="al">kilometer 4,095 rechts;</text:p>
                  </text:list-item>
                  <text:list-item text:style-override="id1-3-2-1-1-30-1-3-2">
                    <text:number>b.</text:number>
                    <text:p text:style-name="al">kilometer 4,345 links;</text:p>
                  </text:list-item>
                  <text:list-item text:style-override="id1-3-2-1-1-30-1-3-3">
                    <text:number>c.</text:number>
                    <text:p text:style-name="al">kilometer 4,400 rechts;</text:p>
                  </text:list-item>
                  <text:list-item text:style-override="id1-3-2-1-1-30-1-3-4">
                    <text:number>d.</text:number>
                    <text:p text:style-name="al">kilometer 4,550 links;</text:p>
                  </text:list-item>
                  <text:list-item text:style-override="id1-3-2-1-1-30-1-3-5">
                    <text:number>e.</text:number>
                    <text:p text:style-name="al">kilometer 4,830 rechts;</text:p>
                  </text:list-item>
                  <text:list-item text:style-override="id1-3-2-1-1-30-1-3-6">
                    <text:number>f.</text:number>
                    <text:p text:style-name="al">kilometer 5,200 links;</text:p>
                  </text:list-item>
                  <text:list-item text:style-override="id1-3-2-1-1-30-1-3-7">
                    <text:number>g.</text:number>
                    <text:p text:style-name="al">kilometer 5,230 rechts;</text:p>
                  </text:list-item>
                  <text:list-item text:style-override="id1-3-2-1-1-30-1-3-8">
                    <text:number>h.</text:number>
                    <text:p text:style-name="al">kilometer 5,610 links;</text:p>
                  </text:list-item>
                  <text:list-item text:style-override="id1-3-2-1-1-30-1-3-9">
                    <text:number>i.</text:number>
                    <text:p text:style-name="al">kilometer 6,135 rechts;</text:p>
                  </text:list-item>
                  <text:list-item text:style-override="id1-3-2-1-1-30-1-3-10">
                    <text:number>j.</text:number>
                    <text:p text:style-name="al">kilometer 7,530 links;</text:p>
                  </text:list-item>
                </text:list>
              </text:list-item>
              <text:list-item text:style-override="id1-3-2-1-1-30-2">
                <text:number>2.</text:number>
                <text:p text:style-name="al">het aanbrengen van een doorgetrokken asmarkering tussen kilometer 5,650 en 6,100;</text:p>
                <text:p text:style-name="al"/>
              </text:list-item>
              <text:list-item text:style-override="id1-3-2-1-1-30-3">
                <text:number>3.</text:number>
                <text:p text:style-name="al">plaatsen van borden F1 bij </text:p>
                <text:list text:style-name="id1-3-2-1-1-30-3-3">
                  <text:list-item text:style-override="id1-3-2-1-1-30-3-3-1">
                    <text:number>a.</text:number>
                    <text:p text:style-name="al">kilometer 5,650 rechts;</text:p>
                  </text:list-item>
                  <text:list-item text:style-override="id1-3-2-1-1-30-3-3-2">
                    <text:number>b.</text:number>
                    <text:p text:style-name="al">kilometer 6,100 links;</text:p>
                  </text:list-item>
                </text:list>
              </text:list-item>
            </text:list>
            <text:p text:style-name="common-al">conform de bij het besluit behorende bijlage ‘partieel inhaarverbod.pdf’.</text:p>
            <text:p text:style-name="common-al">
            <text:span text:style-name="nadrukvet">Openbare voorbereiding</text:span>
          </text:p>
            <text:p text:style-name="common-al">Voordat we het voorgenomen verkeersbesluit nemen, passen we afdeling 3.4 van de Algemene wet bestuursrecht (Awb) toe. Belanghebbenden hebben zes (6) weken de tijd om hun zienswijzen op het ontwerp-verkeersbesluit schriftelijk (via de post of per e-mail) of mondeling in te dienen. Deze periode start met ingang van de dag waarop deze kennisgeving in het provinciaal blad is gepubliceerd.  </text:p>
            <text:p text:style-name="common-al">U kunt dit besluit en de bijbehorende stukken digitaal bekijken via het digitale publicatieblad op <text:a xlink:href="http://officielebekendmakingen.nl" xlink:type="simple"><text:span text:style-name="nadrukondlijn">officielebekendmakingen.nl</text:span></text:a>. De documenten zijn in deze publicatie te vinden onder “Bekijk documenten” (zie linker kolom).</text:p>
            <text:p text:style-name="common-al">Schriftelijke zienswijzen kunt u richten aan: Gedeputeerde Staten van Noord-Brabant, BJW, Postbus 90151, 5200 MC te ’s-Hertogenbosch of naar info@brabant.nl, onder vermelding van het kenmerk van het ontwerp- verkeersbesluit met kenmerk C2360836/6215370. Voor het indienen van mondelinge zienswijzen kunt u een afspraak maken met een medewerker van Bestuurlijk-Juridisch Wegbeheer via info@brabant.nl of telefoonnummer 073-6812812.</text:p>
            <text:p text:style-name="common-al">
            <text:span text:style-name="nadrukvet">Inwerkingtreding</text:span>
          </text:p>
            <text:p text:style-name="last-al">Op grond van artikel 27 van het BABW treedt dit verkeersbesluit in werking met ingang van de dag, nadat een termijn van zes weken na de dag waarop dit besluit bekend is gemaakt, is verstreken.</text:p>
            <text:p text:style-name="tekst_bottom"/>
          </text:section>
        </text:section>
        <text:section text:name="zakelijke-mededeling-sluiting_id1-3-2-2" text:style-name="zakelijke-mededeling-sluiting">
          <text:section text:name="ondertekening_id1-3-2-2-1">
            <text:p><text:span text:style-name="functie">Gedeputeerde Staten van Noord-Brabant, </text:span></text:p>
          </text:section>
          <text:section text:name="ondertekening_id1-3-2-2-2">
            <text:p><text:span text:style-name="functie"/></text:p>
            <text:p><text:span text:style-name="deze">namens deze,</text:span></text:p>
          </text:section>
          <text:section text:name="ondertekening_id1-3-2-2-3">
            <text:p><text:span text:style-name="deze">M.J.A.J. Schoenmaker,</text:span></text:p>
          </text:section>
          <text:section text:name="ondertekening_id1-3-2-2-4">
            <text:p><text:span text:style-name="deze">projectleider bestuurlijk-juridisch weg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98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8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8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Wegverkeer-Web-ZM/5.47/xml/MC-DRP-OverigeWegverkeer-Web-ZM.xml</meta:user-defined>
    <meta:user-defined meta:name="OVERHEID.Provincie/DC.creator">Noord-Brabant</meta:user-defined>
    <meta:user-defined meta:name="OVERHEID.Informatietype/DC.type">officiële publicatie</meta:user-defined>
    <meta:user-defined meta:name="OVERHEIDop.Rubriek/DC.type">verkeersbesluit of -mededeling</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F1</meta:user-defined>
    <dc:language>nl</dc:language>
    <meta:user-defined meta:name="OVERHEIDop.locatietype/OVERHEIDop.gebiedsmarkering">Weg</meta:user-defined>
    <meta:user-defined meta:name="OVERHEIDop.locatietype/OVERHEIDop.gebiedsmarkering">Weg</meta:user-defined>
    <meta:user-defined meta:name="DC.title">Ontwerp Verkeersbesluit voor het instellen van een partieel inhaalverbod en het aanbrengen van een doorgetrokken asmarkering op de N395</meta:user-defined>
    <meta:user-defined meta:name="OVERHEIDop.TilID/OVERHEIDop.terinzageleggingOP">til-2025-45075</meta:user-defined>
    <meta:user-defined meta:name="DCTERMS.W3CDTF/DCTERMS.available">2025-12-30</meta:user-defined>
    <meta:user-defined meta:name="DCTERMS.W3CDTF/OVERHEIDop.jaargang">2025</meta:user-defined>
    <meta:user-defined meta:name="OVERHEIDop.publicationIssue">21980</meta:user-defined>
    <meta:user-defined meta:name="OVERHEIDop.PrbID/DC.identifier">prb-2025-21980</meta:user-defined>
    <meta:user-defined meta:name="OVERHEIDop.versieInformatie"/>
  </office:meta>
</office:document-meta>
</file>