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2-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2-3-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3-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Financiële verordening Gelderland 2025 </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gelezen het voorstel van Gedeputeerde Staten van 30 september 2025 tot het aanpassen van de Financiële verordening Gelderland 2025;</text:p>
            <text:p text:style-name="al"/>
            <text:p text:style-name="al">Gelet op artikel 216 van de Provinc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Financiële verordening Gelderland 2025 als volgt te wijzigen:</text:p>
                <text:p text:style-name="al"/>
                <text:list text:style-name="id1-3-2-2-1-2-1-4">
                  <text:list-item text:style-override="id1-3-2-2-1-2-1-4-1">
                    <text:number>1.</text:number>
                    <text:p text:style-name="al">In artikel 1, zevende lid, wordt “geldende wet- en regelgeving, waaronder mede begrepen provinciale verordeningen” vervangen door: relevante wettelijke voorschriften, waaronder mede begrepen de provinciale verordeningen.  </text:p>
                  </text:list-item>
                  <text:list-item text:style-override="id1-3-2-2-1-2-1-4-2">
                    <text:number>2.</text:number>
                    <text:p text:style-name="al">Artikel 14 wordt als volgt gewijzigd:</text:p>
                    <text:list text:style-name="id1-3-2-2-1-2-1-4-2-3">
                      <text:list-item text:style-override="id1-3-2-2-1-2-1-4-2-3-1">
                        <text:number>a.</text:number>
                        <text:p text:style-name="al">het tweede lid wordt als volgt gewijzigd:</text:p>
                        <text:list text:style-name="id1-3-2-2-1-2-1-4-2-3-1-3">
                          <text:list-item text:style-override="id1-3-2-2-1-2-1-4-2-3-1-3-1">
                            <text:number>1°.</text:number>
                            <text:p text:style-name="al"> “1%” wordt vervangen door: 2%; </text:p>
                          </text:list-item>
                          <text:list-item text:style-override="id1-3-2-2-1-2-1-4-2-3-1-3-2">
                            <text:number>2°.</text:number>
                            <text:p text:style-name="al">“inclusief” wordt vervangen door: zonder; en </text:p>
                          </text:list-item>
                          <text:list-item text:style-override="id1-3-2-2-1-2-1-4-2-3-1-3-3">
                            <text:number>3°.</text:number>
                            <text:p text:style-name="al">“€ 600.000” wordt vervangen door: € 900.000.</text:p>
                          </text:list-item>
                        </text:list>
                      </text:list-item>
                      <text:list-item text:style-override="id1-3-2-2-1-2-1-4-2-3-2">
                        <text:number>b.</text:number>
                        <text:p text:style-name="al">het zesde lid komt te luiden:</text:p>
                        <text:list text:style-name="id1-3-2-2-1-2-1-4-2-3-2-3">
                          <text:list-item text:style-override="id1-3-2-2-1-2-1-4-2-3-2-3-1">
                            <text:number>6.</text:number>
                            <text:p text:style-name="al">De begrotingsrechtmatigheid wordt bij investeringsprojecten beoordeeld op het niveau van het totaal gevoteerde kredietbedrag, waarbij direct gerelateerde baten die tegenover het krediet staan, als rechtmatig worden beschouwd. Uitgangspunt is dat iedere afwijking van de begroting als acceptabel wordt beschouwd. </text:p>
                          </text:list-item>
                        </text:list>
                      </text:list-item>
                      <text:list-item text:style-override="id1-3-2-2-1-2-1-4-2-3-3">
                        <text:number>c.</text:number>
                        <text:p text:style-name="al">toegevoegd worden twee leden, luidende: </text:p>
                        <text:list text:style-name="id1-3-2-2-1-2-1-4-2-3-3-3">
                          <text:list-item text:style-override="id1-3-2-2-1-2-1-4-2-3-3-3-1">
                            <text:number>7.</text:number>
                            <text:p text:style-name="al">Afwijkingen worden als acceptabel aangemerkt in de volgende situaties:</text:p>
                            <text:list text:style-name="id1-3-2-2-1-2-1-4-2-3-3-3-1-3">
                              <text:list-item text:style-override="id1-3-2-2-1-2-1-4-2-3-3-3-1-3-1">
                                <text:number>a.</text:number>
                                <text:p text:style-name="al"> er is sprake van een overschrijding waarbij direct gerelateerde inkomsten  de overschrijding compenseren; </text:p>
                              </text:list-item>
                              <text:list-item text:style-override="id1-3-2-2-1-2-1-4-2-3-3-3-1-3-2">
                                <text:number>b.</text:number>
                                <text:p text:style-name="al">er is sprake van een overschrijding op een open-einde regeling; of </text:p>
                              </text:list-item>
                              <text:list-item text:style-override="id1-3-2-2-1-2-1-4-2-3-3-3-1-3-3">
                                <text:number>c.</text:number>
                                <text:p text:style-name="al">de overschrijding is geautoriseerd door middel van de vaststelling van een tussentijdse rapportage. </text:p>
                              </text:list-item>
                            </text:list>
                          </text:list-item>
                          <text:list-item text:style-override="id1-3-2-2-1-2-1-4-2-3-3-3-2">
                            <text:number>8.</text:number>
                            <text:p text:style-name="al">Begrotingsonrechtmatigheden die passen binnen het bestaande beleid worden als acceptabel aangemerkt en opgenomen in de rechtmatigheidsverantwoording, voor zover de verantwoordingsgrens voor afzonderlijke fouten of onduidelijkheden is overschreden, maar worden niet nader toegelicht in de paragraaf bedrijfsvoering.</text:p>
                          </text:list-item>
                        </text:list>
                      </text:list-item>
                    </text:list>
                  </text:list-item>
                </text:list>
              </text:list-item>
            </text:list>
            <text:list text:style-name="id1-3-2-2-1-3">
              <text:list-item text:style-override="id1-3-2-2-1-3-1">
                <text:number>II.</text:number>
                <text:p text:style-name="al">de toelichting bij de Financiële verordening Gelderland 2021 als volgt te wijzigen:</text:p>
                <text:p text:style-name="al"/>
                <text:list text:style-name="id1-3-2-2-1-3-1-4">
                  <text:list-item text:style-override="id1-3-2-2-1-3-1-4-1">
                    <text:number>1.</text:number>
                    <text:p text:style-name="al"> In de toelichting bij artikel 1 vervalt in de tweede zin: 2024. </text:p>
                  </text:list-item>
                  <text:list-item text:style-override="id1-3-2-2-1-3-1-4-2">
                    <text:number>2.</text:number>
                    <text:p text:style-name="al"> In de toelichting bij artikel 8 wordt “de nota” vervangen door: het beleidskader.</text:p>
                  </text:list-item>
                  <text:list-item text:style-override="id1-3-2-2-1-3-1-4-3">
                    <text:number>3.</text:number>
                    <text:p text:style-name="al"> De toelichting bij artikel 14 komt te luiden:</text:p>
                    <text:p text:style-name="al"/>
                    <text:p text:style-name="al">
                    <text:span text:style-name="nadrukvet">Artikel 14 Rechtmatigheid, voorwaarden- en begrotingscriterium</text:span>
                  </text:p>
                    <text:p text:style-name="al">Met normenkader rechtmatigheid wordt in dit artikel bedoeld het jaarlijks door Provinciale Staten vastgesteld kader bestaande uit alle relevante hogere wet- en regelgeving en besluiten van Provinciale Staten waaruit financiële beheershandelingen kunnen voortvloeien.</text:p>
                    <text:p text:style-name="al">Met rechtmatigheidsverantwoording wordt in dit artikel bedoeld: de rapportage van Gedeputeerde Staten waarbij aangegeven wordt in welke mate de totstandkoming van de financiële beheershandelingen en de vastlegging daarvan overeenstemmen met de relevante wet- en regelgeving. </text:p>
                    <text:p text:style-name="al">Met ingang van 17 april 2025 (en met terugwerkende kracht tot 1 januari 2025) is het BBV gewijzigd, zodat zowel de goedkeuringstolerantie als de rechtmatigheidsverantwoording 2% wordt. Op te merken is nog dat de eerdere 1% nog met de reservemutaties was en bij de nieuwe 2% de reservemutaties buiten beschouwing wordt gelaten. </text:p>
                  </text:list-item>
                </text:list>
              </text:list-item>
              <text:list-item text:style-override="id1-3-2-2-1-3-2">
                <text:number>III.</text:number>
                <text:p text:style-name="al">Dit besluit treedt in werking met ingang van de dag na de datum van uitgifte van het Provinciaal Blad waarin zij wordt geplaatst en werkt terug tot en met 1 januari 2025.</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Provinciale Staten van Gelderland</text:span></text:p>
          </text:section>
          <text:section text:name="ondertekening_id1-3-2-3-3">
            <text:p><text:span text:style-name="functie">voorzitter</text:span></text:p>
          </text:section>
          <text:section text:name="ondertekening_id1-3-2-3-4">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97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7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7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rtikel 216 van de Provinciewet]|[1.0:c:BWBR0005645&amp;artikel=216&amp;g=2024-12-11</meta:user-defined>
    <meta:user-defined meta:name="OVERHEIDop.referentienummer">2025-012139</meta:user-defined>
    <meta:user-defined meta:name="DCTERMS.alternative">Financiële verordening Gelderland 2025 </meta:user-defined>
    <dc:language>nl</dc:language>
    <meta:user-defined meta:name="OVERHEIDop.locatietype/OVERHEIDop.gebiedsmarkering">Provincie</meta:user-defined>
    <meta:user-defined meta:name="DC.title">Financiële verordening Gelderland 2025</meta:user-defined>
    <meta:user-defined meta:name="DCTERMS.W3CDTF/DCTERMS.available">2025-12-30</meta:user-defined>
    <meta:user-defined meta:name="DCTERMS.W3CDTF/OVERHEIDop.jaargang">2025</meta:user-defined>
    <meta:user-defined meta:name="OVERHEIDop.publicationIssue">21978</meta:user-defined>
    <meta:user-defined meta:name="OVERHEIDop.betreftRegeling">CVDR733159_2</meta:user-defined>
    <meta:user-defined meta:name="xs:date/OVERHEIDop.startdatum">2025-12-31</meta:user-defined>
    <meta:user-defined meta:name="OVERHEIDop.PrbID/DC.identifier">prb-2025-21978</meta:user-defined>
    <meta:user-defined meta:name="OVERHEIDop.versieInformatie"/>
  </office:meta>
</office:document-meta>
</file>